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69<text:tab/>MOTIE VAN HET LID AGEMA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verzoekt de regering, nu eindelijk eens een einde te maken aan de carrousel van disfunctionerende managers;</text:p>
      <text:p text:style-name="ifm_p_mt.3.76mm_ifm">verzoekt de regering tevens, de dubbele petten bij toezichthouders een halt toe te roep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23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23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huiszorg; Motie; Motie van het lid Agema over disfunctionerende managers en dubbele petten bij toezichthouders</dc:title>
    <meta:user-defined meta:name="OVERHEIDop.ParlID/DC.identifier">kst-23235-169</meta:user-defined>
    <meta:user-defined meta:name="OVERHEIDop.ondernummer">169</meta:user-defined>
    <meta:user-defined meta:name="DCTERMS.W3CDTF/DCTERMS.available">2016-11-02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Agema over disfunctionerende managers en dubbele petten bij toezichthouders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Agema over disfunctionerende managers en dubbele petten bij toezicht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