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9.06pt_mt.18.8mm_indent.-58.5mm_ifm" text:outline-level="1">Nr. 120
      <text:tab/>BRIEF VAN DE STAATSSECRETARIS VAN VOLKSGEZONDHEID, WELZIJN EN SPORT</text:h>
      <text:p text:style-name="ifm_p_mt.3.76mm_ifm">Aan de Voorzitter van de Tweede Kamer der Staten-Generaal</text:p>
      <text:p text:style-name="ifm_p_mt.3.76mm_ifm">Den Haag, 27 november 2015</text:p>
      <text:p text:style-name="ifm_p_mt.3.76mm_ifm">Op vrijdag 27 november 2015 heeft TSN Thuiszorg aangekondigd surseance van betaling aan te vragen bij de rechtbank in Almelo. Het betreft de bedrijfsactiviteiten gericht op hulp bij de huishouding. Ik heb vernomen dat er vervolgens een bewindvoerder zal worden aangesteld die samen met de directie van TSN Thuiszorg zal bezien welke stappen verder genomen moeten worden.</text:p>
      <text:p text:style-name="ifm_p_mt.3.76mm_ifm">Ik hecht er allereerst aan te benadrukken dat, voor iedereen die dat nodig heeft, goede zorg en ondersteuning altijd beschikbaar moet zijn. TSN Thuiszorg heeft aangegeven dat gedurende de periode van surseance de huidige dienstverlening aan de cliënten zal worden voortgezet door de medewerkers van TSN Thuiszorg.</text:p>
      <text:p text:style-name="ifm_p_mt.3.76mm_ifm">De onzekerheid die is ontstaan door de aanvraag van surseance van betaling door TSN bij zowel werknemers als cliënten van TSN Thuiszorg moet zo snel mogelijk worden weggenomen. Ik realiseer me dat voor hen deze onzekere periode ingrijpend is. Ik verwacht dat de bewindvoerder, die zal worden benoemd na toekennen van de aanvraag door TSN, in overleg met de directie van TSN Thuiszorg in contact treedt met de gemeenten waar TSN Thuiszorg actief is om afspraken te maken over voortzetting van de ondersteuning bij mensen thuis.</text:p>
      <text:p text:style-name="ifm_p_mt.3.76mm_ifm">Tot slot: de situatie in de ondersteuning thuis is veranderd. Dit heeft gevolgen voor de sector. Daarom overleg ik met FNV en CNV over een nieuw perspectief voor de arbeidsmarkt in de zorg. Ik verwacht u over de uitkomst van deze gesprekken op korte termijn te kunnen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20<text:tab/><text:page-number text:select-page="current"/></text:p>
      </style:footer>
    </style:master-page>
    <style:master-page xmlns:sdu-fn="http://schema.sdu.nl/2011/07/functions" style:name="Landscape" style:page-layout-name="landscape-margin-text">
      <style:footer>
        <text:p text:style-name="footer">Tweede Kamer, vergaderjaar 2015-2016, 23 23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Brief regering; Aanvraag surseance van betaling TSN thuiszorg</dc:title>
    <meta:user-defined meta:name="OVERHEIDop.ParlID/DC.identifier">kst-23235-120</meta:user-defined>
    <meta:user-defined meta:name="OVERHEIDop.ondernummer">120</meta:user-defined>
    <meta:user-defined meta:name="DCTERMS.W3CDTF/DCTERMS.available">2015-12-01</meta:user-defined>
    <meta:user-defined meta:name="OVERHEIDop.KamerstukTypen/DC.type">Brief</meta:user-defined>
    <meta:user-defined meta:name="OVERHEIDop.dossiernummer">23235</meta:user-defined>
    <meta:user-defined meta:name="OVERHEIDop.documenttitel">Aanvraag surseance van betaling TSN thuis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Aanvraag surseance van betaling TSN thuiszorg</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