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10
      <text:tab/>MOTIE VAN HET LID AGEMA </text:h>
      <text:p text:style-name="ifm_p_ifm">Voorgesteld 30 januari 2014</text:p>
      <text:p text:style-name="ifm_p_mt.3.76mm_ifm">De Kamer,</text:p>
      <text:p text:style-name="ifm_p_mt.3.76mm_ifm">gehoord de beraadslaging,</text:p>
      <text:p text:style-name="ifm_p_mt.3.76mm_ifm">constaterende dat gemeenten snijden in thuishulp door tijdens de vakantieperiode een zorgstop te hanteren;</text:p>
      <text:p text:style-name="ifm_p_mt.3.76mm_ifm">overwegende dat hulpafhankelijken hierdoor soms wekenlang zonder hulp komen te zitten;</text:p>
      <text:p text:style-name="ifm_p_mt.3.76mm_ifm">verzoekt de regering, het via de nieuwe Wet maatschappelijke ondersteuning onmogelijk te maken om een zorgstop te hant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235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235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huiszorg; Motie; Motie van het lid Agema over onmogelijk maken van een zorgstop via de nieuwe Wmo</dc:title>
    <meta:user-defined meta:name="OVERHEIDop.ParlID/DC.identifier">kst-23235-110</meta:user-defined>
    <meta:user-defined meta:name="OVERHEIDop.ondernummer">110</meta:user-defined>
    <meta:user-defined meta:name="DCTERMS.W3CDTF/DCTERMS.available">2014-01-31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Agema over onmogelijk maken van een zorgstop via de nieuwe Wmo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Agema over onmogelijk maken van een zorgstop via de nieuwe W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