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5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december 2011</text:p>
      <text:p text:style-name="algemeen">Hierbij bied ik u het RVZ rapport «Preventie van welvaartsziekten» aan<text:note text:id="ID-145705-d28e90" text:note-class="footnote"><text:note-citation text:label="1">1</text:note-citation><text:note-body><text:p> Ter inzage gelegd bij het Centraal Informatiepunt Tweede Kamer.</text:p></text:note-body></text:note>. Ik zal u mijn reactie op dit rapport begin 2012 toesturen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894, Nr. 3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