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894
               </text:p>
          </table:table-cell>
          <table:table-cell office:value-type="string" table:number-columns-spanned="2" table:style-name="parlementair.kopcel3">
            <text:p text:style-name="headtable.dossiertitel"> Preventiebeleid voor de volksgezond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4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 november 2011</text:p>
      <text:p text:style-name="alineagroep">Hierbij bied ik u aan het rapport van het Trimbos-instituut «Nieuwe gegevens over suïcidaliteit in de bevolking, Resultaten
                     van Nemesis 2», dat onlangs is afgerond<text:note text:id="ID-137345-d28e90" text:note-class="footnote"><text:note-citation text:label="1">1</text:note-citation><text:note-body><text:p> Ter inzage gelegd bij het Centraal Informatiepunt Tweede Kamer.</text:p></text:note-body></text:note>.
                  </text:p>
      <text:p text:style-name="alineagroep.end">Ik zal een standpunt op dit rapport uitbrengen tegelijkertijd met de Jaarrapportage Vermindering suïcidaliteit 2011, die ik
                     begin 2012 naar de Tweede zal zenden.
                  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2 894, Nr. 30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