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95</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U heeft mij op 29 november 2010 een brief gezonden. Hierin verzoekt u mij om uw Kamer te informeren over het moment waarop
                  de evaluatie van de vaccinatie tegen Mexicaanse griep tegemoet kan worden gezien. Ook vraagt u om een reactie op de inhoud
                  van de uitzending van Zembla d.d. 20 november 2010 inzake nut en noodzaak van de griepprik.
               </text:p>
      <text:p text:style-name="algemeen">Volgens de huidige planning zal ik u de bevindingen in maart 2011 toesturen. De evaluatie omvat de brede landelijke aanpak
                  van de Mexicaanse griep en beperkt zich niet tot vaccinatie.
               </text:p>
      <text:p text:style-name="algemeen">In de vandaag verzonden antwoorden op de vragen van de leden Gerbrands (Aanhangsel der Handelingen, vergaderjaar 2010–2011,
                  nr. 845) en Van Gerven (Aanhangsel der Handelingen, vergaderjaar 2010–2011, nr. 860) ga ik in op nut en noodzaak van de griepprik. Deze antwoorden beschouw ik als de door u gevraagde reactie op de uitzending
                  van Zembla «De overbodige griepprik» van 20 november. De antwoorden beschouw ik tevens als een (toegezegde) reactie op de
                  vragen die u heeft gesteld tijdens het vragenuur van 23 november over dit onderwerp.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894, Nr. 2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