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92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4 november 2010</text:p>
      <text:p text:style-name="algemeen">In de antwoorden op de Jaarrapportage Vermindering suïcidaliteit 2009 (Tweede Kamer, 2009–2010, 22 894, nr. 265) heeft de toenmalige Minister van Volksgezondheid, Welzijn en Sport u bericht dat de standaardvraagstellingen over suïcidaliteit
                  voor de Monitor Ouderen en de Monitor Volksgezondheid (cq Volwassenen) naar de Tweede Kamer gezonden zullen worden.
               </text:p>
      <text:p text:style-name="algemeen">Recent is de ontwikkeling van de standaardvraagstellingen door het RIVM afgerond en zijn deze opgenomen in de Monitor Ouderen
                  en de Monitor Volksgezondheid. Voor de inhoud van de standaardvraagstellingen over suïcidegedachten en suïcidepogingen volsta
                  ik met verwijzing naar de betreffende website van de gezondheidsmonitoren: www.monitorgezondheid.nl.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