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8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8 oktober 2010 </text:p>
      <text:p text:style-name="algemeen">Bij brief van 1 december 2009 (Tweede Kamer 2009–2010, 22 894, nr. 251) heeft de toenmalige Minister van Volksgezondheid, Welzijn en Sport, mede namens de toenmalige Minister voor Jeugd en Gezin,
                  de Jaarrapportage Vermindering suïcidaliteit 2009 naar de Tweede Kamer gezonden.
               </text:p>
      <text:p text:style-name="algemeen">Met deze brief laat ik u weten dat de Jaarrapportage Vermindering suïcidaliteit 2010 niet dit najaar, maar in het voorjaar
                  van 2011 naar de Tweede Kamer zal worden gezonden. De redenen daarvoor zijn dat op dat moment de multidisciplinaire richtlijn
                  behandeling en beoordeling suïcidaal gedrag verwacht wordt en dat er in 2011 meer duidelijkheid is over de resultaten van
                  de dienstverlening van de Stichting 113online over het jaar 2010. Deze organisatie die telefonisch en online crisishulpverlening
                  biedt aan mensen met suïcidale klachten en hun naasten, ontvangt tot 1 april 2011 een startsubsidie van het Ministerie van
                  VWS.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