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
               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7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GERVEN 
            </text:p>
            <text:p text:style-name="headtable.datum">Vastgesteld 28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in Nederland jaarlijks 20 000 mensen sterven door de gevolgen van (mee)roken;</text:p>
      <text:p text:style-name="algemeen">overwegende, dat het mede een verantwoordelijkheid van de overheid is om mensen een duwtje in de goede richting te geven en
                  verleidingen tot ongezond gedrag te beperken;
               </text:p>
      <text:p text:style-name="algemeen">verzoekt de regering om preventie op het gebied van roken serieus te nemen en het aantal verkooppunten van tabaksproducten
                  te beperken,
               </text:p>
      <text:p text:style-name="algemeen">en gaat over tot de orde van de dag.</text:p>
      <text:p text:style-name="ondertekening">Wiegman-van Meppelen Scheppink 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894, Nr. 2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