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5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astgesteld 28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ociaaleconomische gezondheidsverschillen niet zijn afgenomen;</text:p>
      <text:p text:style-name="algemeen">constaterende, dat extra inzet van de gezondheidszorg en preventieprogramma's gericht op risicogroepen kunnen helpen, de verschillen
                  in ziekte- en sterftekansen terug te dringen;
               </text:p>
      <text:p text:style-name="algemeen">draagt de regering op het aanbieden van extra, intensievere en beter toegankelijke preventieprogramma's aan mensen in achterstandsposities,
                  zoals bewoners van arme wijken, te stimuleren en financieel mogelijk te make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894, Nr. 2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