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894</text:p>
          </table:table-cell>
          <table:table-cell office:value-type="string" table:number-columns-spanned="2" table:style-name="parlementair.kopcel3">
            <text:p text:style-name="headtable.dossiertitel"> Preventiebeleid voor de volksgezond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4</text:p>
          </table:table-cell>
          <table:table-cell office:value-type="string" table:number-columns-spanned="2" table:style-name="parlementair.kopcel_last">
            <text:p text:style-name="headtable.stuktitel"> MOTIE VAN DE LEDEN VAN GERVEN EN WIEGMAN-VAN MEPPELEN SCHEPPINK
            </text:p>
            <text:p text:style-name="headtable.datum">Vastgesteld 28 okto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daling van het percentage rokers onder de bevolking is gestagneerd en thans 28% bedraagt, waarmee de
                  doelstelling om het roken onder de bevolking terug te dringen naar 20% in 2010 bij lange na niet gehaald wordt;
               </text:p>
      <text:p text:style-name="algemeen">constaterende, dat uitgaande van gedragsfactoren roken verreweg de belangrijkste oorzaak is van de sociaaleconomische gezondheidsverschillen;</text:p>
      <text:p text:style-name="algemeen">spreekt uit dat aanscherping van antirookbeleidsmaatregelen noodzakelijk is;</text:p>
      <text:p text:style-name="algemeen">draagt de regering op in de nieuwe preventienota met een effectief pakket van maatregelen te komen om het roken terug te dringen,</text:p>
      <text:p text:style-name="algemeen">en gaat over tot de orde van de dag.</text:p>
      <text:p text:style-name="ondertekening">Van Gerven </text:p>
      <text:p text:style-name="ondertekening.end">Wiegman-van Meppelen Scheppin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2 894, Nr. 28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