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6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861<text:tab/>Vliegramp Bijlmermeer</text:h>
      <text:h text:style-name="ifm_p_font.bold_size.9.06pt_mt.18.8mm_indent.-58.5mm_ifm" text:outline-level="1">Nr. 43
      <text:tab/>BRIEF VAN HET PRESIDIUM</text:h>
      <text:p text:style-name="ifm_p_mt.3.76mm_ifm">Aan de Leden</text:p>
      <text:p text:style-name="ifm_p_mt.3.76mm_ifm">Den Haag, 25 mei 2023
                  </text:p>
      <text:p text:style-name="ifm_p_mt.3.76mm_ifm">Het presidium legt hierbij, conform artikel 7.35, lid 2 van het Reglement van Orde, aan u voor het verzoek van de vaste commissie voor Binnenlandse Zaken bij brief van 10 mei 2023 om advies te vragen aan het Adviescollege Openbaarheid en Informatiehuishouding inzake de openbaarheidsregimes bij en de toegang tot de stukken over de Bijlmerramp die zich in het Nationaal Archief bevinden.</text:p>
      <text:p text:style-name="ifm_p_mt.3.76mm_ifm">Het presidium stelt u voor in te stemmen met het bijgevoegde verzoek en dit door te geleiden aan het Adviescollege Openbaarheid en Informatiehuishouding.</text:p>
      <text:p text:style-name="ifm_p_mt.5.08mm_ifm">De Voorzitter van de Tweede Kamer der Staten-Generaal,<text:line-break/>Vera<text:s/>Bergkamp</text:p>
      <text:h text:style-name="ifm_p_font.bold_mt.5.08mm_page.break-before_indent.-58.5mm_ifm" text:outline-level="2">Bijlage<text:s/><text:tab/>BRIEF VAN DE VASTE COMMISSIE VOOR BINNENLANDSE ZAKEN</text:h>
      <text:p text:style-name="ifm_p_mt.4.23mm_ifm">Aan het presidium</text:p>
      <text:p text:style-name="ifm_p_mt.3.76mm_ifm">Den Haag, 10 mei 2023</text:p>
      <text:p text:style-name="ifm_p_mt.3.76mm_ifm">Op 18 april 2023 heeft de Kamer de motie van het lid Omtzigt c.s. (Kamerstuk 22 861, nr. 42) aangenomen (Handelingen II 2023/23, nr. 75, Stemmingen) waarmee de Kamer heeft besloten het Adviescollege Openbaarheid en Informatiehuishouding om een advies te vragen over de openbaarheidsregimes bij en de toegang tot de stukken over de Bijlmerramp die zich in het Nationaal Archief bevinden (inventaris 2.16.107 en de inventarisnummers 2032 t/m 2112, en 2944–2953).</text:p>
      <text:p text:style-name="ifm_p_mt.3.76mm_ifm">Conform artikel 7.35, vierde lid van het Reglement van Orde<text:note text:id="ID-1093067-d36e93" text:note-class="footnote"><text:note-citation text:label="1 ">1</text:note-citation><text:note-body><text:p text:style-name="ifm_p_font.normal_size.6.93pt_mt..5mm_indent.-0.1161in_mleft.0.1161in_ifm">Indien de Kamer een motie aanneemt die strekt tot een verzoek om voorlichting of advies dan dient de commissie een voorstel met haar advies aan het presidium te zenden. Het presidium legt het voorstel met het advies van de commissie en, voor zover het dit wenselijk acht, zijn eigen advies voor aan de Kamer. De Kamer besluit over het voorstel.</text:p></text:note-body></text:note> verzoekt de commissie Binnenlandse Zaken u aan de Kamer voor te stellen het Adviescollege Openbaarheid en Informatiehuishouding om dit advies te verzoeken.</text:p>
      <text:p text:style-name="ifm_p_ifm">De voorzitter van de commissie,<text:line-break/>Hagen</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861, nr. 43<text:tab/><text:page-number text:select-page="current"/></text:p>
      </style:footer>
    </style:master-page>
    <style:master-page xmlns:sdu-fn="http://schema.sdu.nl/2011/07/functions" style:name="Landscape" style:page-layout-name="landscape-margin-text">
      <style:footer>
        <text:p text:style-name="footer">Tweede Kamer, vergaderjaar 2022-2023, 22 861,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Bijlmermeer; Brief Presidium; Brief van het Presidium over een adviesaanvraag aan het Adviescollege Openbaarheid en Informatiehuishouding inzake de openbaarheidsregimes bij en de toegang tot de stukken over de Bijlmerramp die zich in het Nationaal Archief bevinden</dc:title>
    <meta:user-defined meta:name="OVERHEIDop.ParlID/DC.identifier">kst-22861-43</meta:user-defined>
    <meta:user-defined meta:name="OVERHEIDop.ondernummer">43</meta:user-defined>
    <meta:user-defined meta:name="DCTERMS.W3CDTF/DCTERMS.available">2023-05-30</meta:user-defined>
    <meta:user-defined meta:name="OVERHEIDop.KamerstukTypen/DC.type">Brief</meta:user-defined>
    <meta:user-defined meta:name="OVERHEIDop.dossiernummer">22861</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het Adviescollege Openbaarheid en Informatiehuishouding inzake de openbaarheidsregimes bij en de toegang tot de stukken over de Bijlmerramp die zich in het Nationaal Archief bevinden</meta:user-defined>
    <meta:user-defined meta:name="OVERHEIDop.indiener">V.A. Bergkamp</meta:user-defined>
    <meta:user-defined meta:name="OVERHEIDop.dossiertitel">Vliegramp Bijlmerm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Vliegramp Bijlmermeer; Brief Presidium; Brief van het Presidium over een adviesaanvraag aan het Adviescollege Openbaarheid en Informatiehuishouding inzake de openbaarheidsregimes bij en de toegang tot de stukken over de Bijlmerramp die zich in het Nationaal Archief be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