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31 </text:p>
          </table:table-cell>
          <table:table-cell office:value-type="string" table:number-columns-spanned="2" table:style-name="parlementair.kopcel3">
            <text:p text:style-name="headtable.dossiertitel"> De Hoorn van Afrika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MOTIE VAN HET LID VOORDEWIND 
            </text:p>
            <text:p text:style-name="headtable.datum">Voorgesteld 
               		8 november 2011 
            </text:p>
          </table:table-cell>
          <table:covered-table-cell/>
        </table:table-row>
      </table:table>
      <text:p text:style-name="algemeen">De Kamer,</text:p>
      <text:p text:style-name="algemeen">gehoord de beraadslaging,</text:p>
      <text:p text:style-name="algemeen">overwegende, dat ngo’s die veel ervaring hebben met het
                  				verlenen van noodhulp en kennis hebben van het betreffende gebied een
                  				belangrijke rol kunnen spelen in het effectief bieden van noodhulp;
               </text:p>
      <text:p text:style-name="algemeen">constaterende, dat deze regering uitsluitend via het
                  				multilaterale kanaal noodhulp (aan de Hoorn van Afrika) geeft;
               </text:p>
      <text:p text:style-name="algemeen">voorts constaterende, dat multilaterale hulporganisaties in het
                  				verlenen van noodhulp vaak via lokale ngo's werken waardoor sprake is van een
                  				extra tussenlaag in de hulpverlening;
               </text:p>
      <text:p text:style-name="algemeen">overwegende, dat het de snelheid, efficiency en effectiviteit van
                  				noodhulp ten goede komt als een deel van het budget voor noodhulp direct via de
                  				Nederlandse ngo’s wordt besteed;
               </text:p>
      <text:p text:style-name="algemeen">verzoekt de regering vanuit het noodhulpbudget ook middelen te
                  				besteden via Nederlandse ngo's die een goed «track record» hebben op
                  				noodhulpgebied, beschikken over een sterk lokaal netwerk en zich houden aan de
                  				SPHERE- standaarden voor humanitaire hulp,
               </text:p>
      <text:p text:style-name="algemeen">en gaat over tot de orde van de dag.</text:p>
      <text:p text:style-name="algemeen">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831,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