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31
               </text:p>
          </table:table-cell>
          <table:table-cell office:value-type="string" table:number-columns-spanned="2" table:style-name="parlementair.kopcel3">
            <text:p text:style-name="headtable.dossiertitel"> De Hoorn van Afrika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DRIESSEN
            </text:p>
            <text:p text:style-name="headtable.datum">Voorgesteld 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thiopië afgelopen juni voor circa 100 mln. dollar ongeveer 200 tanks kocht, terwijl in delen van Ethiopië
                  sprake is van voedselschaarste die onder andere met Nederlands belastinggeld wordt tegengegaan;
               </text:p>
      <text:p text:style-name="algemeen">verzoekt de regering Ethiopië hierop aan te spreken en de Nederlandse ontwikkelingsrelatie met Ethiopië, behoudens noodhulp,
                  te beëindigen,
               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831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