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831
               </text:p>
          </table:table-cell>
          <table:table-cell office:value-type="string" table:number-columns-spanned="2" table:style-name="parlementair.kopcel3">
            <text:p text:style-name="headtable.dossiertitel"> De Hoorn van Afrika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8
                  </text:p>
          </table:table-cell>
          <table:table-cell office:value-type="string" table:number-columns-spanned="2" table:style-name="parlementair.kopcel_last">
            <text:p text:style-name="headtable.stuktitel"> MOTIE VAN HET LID DRIESSEN 
            </text:p>
            <text:p text:style-name="headtable.datum">Voorgesteld 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alles op alles te zetten opdat geen cent aan Nederlandse noodhulp in handen valt van Al-Shabaab,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2 831, Nr. 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