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1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831<text:tab/>De Hoorn van Afrika</text:h>
      <text:h text:style-name="ifm_p_font.bold_size.9.06pt_mt.18.8mm_indent.-58.5mm_ifm" text:outline-level="1">Nr. 117<text:tab/>MOTIE VAN DE LEDEN KNOPS EN AZMANI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overwegende dat het dictatoriale regime van Eritrea zich volgens een VN-onderzoekscommissie schuldig maakt aan misdaden tegen de menselijkheid en bovendien beschuldigd wordt van steun aan de terroristische organisatie Al-Shabaab;</text:p>
      <text:p text:style-name="ifm_p_mt.3.76mm_ifm">overwegende dat de zogenoemde diasporabelasting van Eritrea dit misdadige regime financiert en mogelijk indirect de terroristische organisatie Al-Shabaab;</text:p>
      <text:p text:style-name="ifm_p_mt.3.76mm_ifm">overwegende dat de inning van de diasporataks door Eritrea in Nederland en andere landen gepaard gaat met afpersing en intimidatie;</text:p>
      <text:p text:style-name="ifm_p_mt.3.76mm_ifm">verzoekt de regering, de mogelijkheden te onderzoeken om de diasporabelasting van Eritrea in Nederland te verbieden en daartoe advies te vragen aan de volkenrechtelijk adviseur;</text:p>
      <text:p text:style-name="ifm_p_mt.3.76mm_ifm">verzoekt de regering tevens, in EU-verband aan te dringen op maatregelen tegen de lange arm van Eritrea, waaronder de diasporataks,</text:p>
      <text:p text:style-name="ifm_p_mt.3.76mm_ifm">en gaat over tot de orde van de dag.</text:p>
      <text:p text:style-name="ifm_p_mt.3.76mm_ifm">Knops</text:p>
      <text:p text:style-name="ifm_p_ifm"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831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831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Hoorn van Afrika; Motie; Motie van de leden Knops en Azmani over maatregelen tegen de Eritrese diasporataks</dc:title>
    <meta:user-defined meta:name="OVERHEIDop.ParlID/DC.identifier">kst-22831-117</meta:user-defined>
    <meta:user-defined meta:name="OVERHEIDop.ondernummer">117</meta:user-defined>
    <meta:user-defined meta:name="DCTERMS.W3CDTF/DCTERMS.available">2016-07-01</meta:user-defined>
    <meta:user-defined meta:name="OVERHEIDop.KamerstukTypen/DC.type">Motie</meta:user-defined>
    <meta:user-defined meta:name="OVERHEIDop.dossiernummer">22831</meta:user-defined>
    <meta:user-defined meta:name="OVERHEIDop.documenttitel">Motie van de leden Knops en Azmani over maatregelen tegen de Eritrese diasporataks</meta:user-defined>
    <meta:user-defined meta:name="OVERHEIDop.Parlementair/DC.type">Kamerstuk</meta:user-defined>
    <meta:user-defined meta:name="OVERHEIDop.indiener">M. Azmani</meta:user-defined>
    <meta:user-defined meta:name="OVERHEIDop.indiener">R.W. Knops</meta:user-defined>
    <meta:user-defined meta:name="OVERHEIDop.vergaderjaar">2015-2016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van de leden Knops en Azmani over maatregelen tegen de Eritrese diasporatak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