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452-7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2 452<text:tab/>Internationalisering van het onderwijs</text:h>
      <text:h text:style-name="ifm_p_font.bold_size.9.06pt_mt.18.8mm_indent.-58.5mm_ifm" text:outline-level="1">Nr. 76
      <text:tab/>MOTIE VAN DE LEDEN BISSCHOP EN VAN DER MOLEN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overwegende dat het voor kwalitatief hoogwaardig taalbeleid van wezenlijk belang is dat instellingen zich rekenschap geven van hun overwegingen;</text:p>
      <text:p text:style-name="ifm_p_ifm">constaterende dat er instellingen zijn die in het geheel geen gedragscode inzake taalbeleid hebben, ondanks de wettelijke plicht;</text:p>
      <text:p text:style-name="ifm_p_mt.3.76mm_ifm">verzoekt de regering, bij de aanbieding van de voortgangsrapportage aan te geven hoe de inspectie de handhaving vormgeeft bij de instellingen die eind 2019 nog niet over een gedragscode beschikken,</text:p>
      <text:p text:style-name="ifm_p_mt.3.76mm_ifm">en gaat over tot de orde van de dag.</text:p>
      <text:p text:style-name="ifm_p_mt.3.76mm_ifm">Bisschop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2 452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2 452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isering van het onderwijs; Motie; Motie van de leden Bisschop en Van der Molen over handhaving van de wettelijke verplichting voor instellingen om een gedragscode inzake taalbeleid te hebben</dc:title>
    <meta:user-defined meta:name="OVERHEIDop.ParlID/DC.identifier">kst-22452-76</meta:user-defined>
    <meta:user-defined meta:name="OVERHEIDop.ondernummer">76</meta:user-defined>
    <meta:user-defined meta:name="DCTERMS.W3CDTF/DCTERMS.available">2019-06-06</meta:user-defined>
    <meta:user-defined meta:name="OVERHEIDop.KamerstukTypen/DC.type">Motie</meta:user-defined>
    <meta:user-defined meta:name="OVERHEIDop.dossiernummer">22452</meta:user-defined>
    <meta:user-defined meta:name="OVERHEIDop.documenttitel">Motie van de leden Bisschop en Van der Molen over handhaving van de wettelijke verplichting voor instellingen om een gedragscode inzake taalbeleid te hebben</meta:user-defined>
    <meta:user-defined meta:name="OVERHEIDop.Parlementair/DC.type">Kamerstuk</meta:user-defined>
    <meta:user-defined meta:name="OVERHEIDop.indiener">H. van der Molen</meta:user-defined>
    <meta:user-defined meta:name="OVERHEIDop.indiener">R. Bisschop</meta:user-defined>
    <meta:user-defined meta:name="OVERHEIDop.vergaderjaar">2018-2019</meta:user-defined>
    <meta:user-defined meta:name="OVERHEIDop.dossiertitel">Internationalisering va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isering van het onderwijs; Motie; Motie van de leden Bisschop en Van der Molen over handhaving van de wettelijke verplichting voor instellingen om een gedragscode inzake taalbeleid te hebb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