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74
      <text:tab/>MOTIE VAN DE LEDEN VAN DER MOLEN EN TIELEN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in de WHW is opgenomen dat instellingen voor wat betreft Nederlandse studenten in het onderwijsprogramma voldoende aandacht moeten besteden aan de uitdrukkingsvaardigheid in het Nederlands;</text:p>
      <text:p text:style-name="ifm_p_mt.3.76mm_ifm">constaterende dat in voorkomende gevallen instellingen dit vormgeven middels facultatieve cursussen;</text:p>
      <text:p text:style-name="ifm_p_mt.3.76mm_ifm">van mening dat met facultatieve cursussen onvoldoende zeker is of instellingen voor alle Nederlandse studenten voldoende aandacht besteden aan de uitdrukkingsvaardigheid;</text:p>
      <text:p text:style-name="ifm_p_mt.3.76mm_ifm">verzoekt de regering, om in het wetsvoorstel Taal en toegankelijkheid expliciet te maken wat «bevorderen van de uitdrukkingsvaardigheid in het Nederlands» minimaal dient in te houden,</text:p>
      <text:p text:style-name="ifm_p_mt.3.76mm_ifm">en gaat over tot de orde van de dag.</text:p>
      <text:p text:style-name="ifm_p_mt.3.76mm_ifm">Van der Molen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45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45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isering van het onderwijs; Motie; Motie van de leden Van der Molen en Tielen over expliciet maken wat "bevorderen van de uitdrukkingsvaardigheid in het Nederlands" minimaal dient in te houden</dc:title>
    <meta:user-defined meta:name="OVERHEIDop.ParlID/DC.identifier">kst-22452-74</meta:user-defined>
    <meta:user-defined meta:name="OVERHEIDop.ondernummer">74</meta:user-defined>
    <meta:user-defined meta:name="DCTERMS.W3CDTF/DCTERMS.available">2019-06-06</meta:user-defined>
    <meta:user-defined meta:name="OVERHEIDop.KamerstukTypen/DC.type">Motie</meta:user-defined>
    <meta:user-defined meta:name="OVERHEIDop.dossiernummer">22452</meta:user-defined>
    <meta:user-defined meta:name="OVERHEIDop.documenttitel">Motie van de leden Van der Molen en Tielen over expliciet maken wat "bevorderen van de uitdrukkingsvaardigheid in het Nederlands" minimaal dient in te houden</meta:user-defined>
    <meta:user-defined meta:name="OVERHEIDop.Parlementair/DC.type">Kamerstuk</meta:user-defined>
    <meta:user-defined meta:name="OVERHEIDop.indiener">J.Z.C.M. Tielen</meta:user-defined>
    <meta:user-defined meta:name="OVERHEIDop.indiener">H. van der Molen</meta:user-defined>
    <meta:user-defined meta:name="OVERHEIDop.vergaderjaar">2018-2019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de leden Van der Molen en Tielen over expliciet maken wat "bevorderen van de uitdrukkingsvaardigheid in het Nederlands" minimaal dient in te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