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67<text:tab/>BRIEF VAN DE MINISTER VAN ONDERWIJS, CULTUUR EN WETENSCHAP</text:h>
      <text:p text:style-name="ifm_p_mt.3.76mm_ifm">Aan de Voorzitter van de Tweede Kamer der Staten-Generaal</text:p>
      <text:p text:style-name="ifm_p_mt.3.76mm_ifm">Den Haag, 12 juli 2018</text:p>
      <text:p text:style-name="ifm_p_mt.3.76mm_ifm">Hierbij reageer ik op uw brief waarin u mij verzoekt om de Kamer op de hoogte te houden van de eventuele aanvraag van de Rijksuniversiteit Groningen (RUG) voor het verzorgen van opleidingen in het Chinese Yantai in het voorjaar van 2018. Ik heb van het College van Bestuur van de RUG begrepen dat is besloten om geen aanvraag bij mij in te dienen voor het verzorgen van één of meerdere opleidingen in het Chinese Yantai. Het CvB ziet onvoldoende draagvlak bij de Universiteitsraad voor deze aanvraag.</text:p>
      <text:p text:style-name="ifm_p_mt.3.76mm_ifm">Op 1 juni jl. is het besluit van 26 april 2018 tot wijziging van het Uitvoeringsbesluit WHW 2008 in verband met het vaststellen van nadere voorschriften voor het verzorgen van hoger onderwijs in het buitenland (Stb. 2018, nr. 152) in werking getreden. Daarmee zijn ook de artikelen van de Wet bevordering internationalisering (Stb. 2018, nr. 151) waarop dat besluit is gebaseerd in werking getreden. Dit betekent dat instellingen nu toestemming kunnen aanvragen bij de Minister van OCW voor het verzorgen van een opleiding en het verlenen van Nederlandse graden in het buitenland.</text:p>
      <text:p text:style-name="ifm_p_mt.3.76mm_ifm">Met de inwerkingtreding van de AMvB en de daarin opgenomen voorschriften en criteria, is tevens invulling gegeven aan de motie van het lid Van Meenen<text:note text:id="ID-850776-d36e89" text:note-class="footnote"><text:note-citation text:label="1 ">1</text:note-citation><text:note-body><text:p text:style-name="ifm_p_font.normal_size.6.93pt_mt..5mm_indent.-0.1161in_mleft.0.1161in_ifm">Kamerstuk 34 355, nr. 28</text:p></text:note-body></text:note> om te borgen dat er geen toestemming wordt verleend voor het verzorgen van opleidingen in het buitenland wanneer de academische vrijheid niet op dezelfde, of vergelijkbare, wijze geborgd is als in Nederlan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452, nr. 67<text:tab/><text:page-number text:select-page="current"/></text:p>
      </style:footer>
    </style:master-page>
    <style:master-page xmlns:sdu-fn="http://schema.sdu.nl/2011/07/functions" style:name="Landscape" style:page-layout-name="landscape-margin-text">
      <style:footer>
        <text:p text:style-name="footer">Tweede Kamer, vergaderjaar 2017-2018, 22 45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Toezeggingen in relatie tot transnationaal onderwijs</dc:title>
    <meta:user-defined meta:name="OVERHEIDop.ParlID/DC.identifier">kst-22452-67</meta:user-defined>
    <meta:user-defined meta:name="OVERHEIDop.ondernummer">67</meta:user-defined>
    <meta:user-defined meta:name="DCTERMS.W3CDTF/DCTERMS.available">2018-07-27</meta:user-defined>
    <meta:user-defined meta:name="OVERHEIDop.KamerstukTypen/DC.type">Brief</meta:user-defined>
    <meta:user-defined meta:name="OVERHEIDop.dossiernummer">22452</meta:user-defined>
    <meta:user-defined meta:name="OVERHEIDop.adviesRvS"/>
    <meta:user-defined meta:name="OVERHEIDop.documenttitel">Toezeggingen in relatie tot transnationaal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Toezeggingen in relatie tot transnationaal onderwijs</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