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49<text:tab/>BRIEF VAN DE STAATSSECRETARIS VAN ONDERWIJS, CULTUUR EN WETENSCHAP</text:h>
      <text:p text:style-name="ifm_p_mt.3.76mm_ifm">Aan de Voorzitter van de Tweede Kamer der Staten-Generaal</text:p>
      <text:p text:style-name="ifm_p_mt.3.76mm_ifm">Den Haag, 24 november 2016</text:p>
      <text:p text:style-name="ifm_p_mt.3.76mm_ifm">Op 24 juni 2016 heb ik u het advies van Onderwijsraad «Internationaliseren met ambitie» toegestuurd (Kamerstuk 22 452, nr. 47). Daarbij zei ik toe dat uw Kamer in het najaar van 2016 een beleidsreactie kon verwachten.</text:p>
      <text:p text:style-name="ifm_p_mt.3.76mm_ifm">De reactie op het advies hangt samen met het vervolg van Onderwijs2032, waarover ik u op 17 november heb geïnformeerd (Kamerstuk 31 293, nr. 346). De Minister en ik zullen uw Kamer onze reactie op het Onderwijsraadadvies toesturen in het eerste kwartaal van 2017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45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45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Brief regering; Uitstel toezending beleidsreactie op het Onderwijsraadadvies 'Internationaliseren met ambitie'</dc:title>
    <meta:user-defined meta:name="OVERHEIDop.ParlID/DC.identifier">kst-22452-49</meta:user-defined>
    <meta:user-defined meta:name="OVERHEIDop.ondernummer">49</meta:user-defined>
    <meta:user-defined meta:name="DCTERMS.W3CDTF/DCTERMS.available">2016-12-02</meta:user-defined>
    <meta:user-defined meta:name="OVERHEIDop.KamerstukTypen/DC.type">Brief</meta:user-defined>
    <meta:user-defined meta:name="OVERHEIDop.dossiernummer">22452</meta:user-defined>
    <meta:user-defined meta:name="OVERHEIDop.documenttitel">Uitstel toezending beleidsreactie op het Onderwijsraadadvies 'Internationaliseren met ambitie'</meta:user-defined>
    <meta:user-defined meta:name="OVERHEIDop.Parlementair/DC.type">Kamerstuk</meta:user-defined>
    <meta:user-defined meta:name="OVERHEIDop.indiener">S. Dekker</meta:user-defined>
    <meta:user-defined meta:name="OVERHEIDop.vergaderjaar">2016-2017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Brief regering; Uitstel toezending beleidsreactie op het Onderwijsraadadvies 'Internationaliseren met ambitie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