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80
      <text:tab/>MOTIE VAN HET LID VAN DER GRAAF</text:h>
      <text:p text:style-name="ifm_p_ifm">Voorgesteld 26 oktober 2023</text:p>
      <text:p text:style-name="ifm_p_mt.3.76mm_ifm">De Kamer,</text:p>
      <text:p text:style-name="ifm_p_mt.3.76mm_ifm">gehoord de beraadslaging,</text:p>
      <text:p text:style-name="ifm_p_mt.3.76mm_ifm">overwegende dat het rapport Om de leefomgeving uit 2021 van de Adviescommissie Vergunningverlening, Toezicht en Handhaving reeds concludeerde dat het omgevingsdiensten vaak aan kennis, capaciteit en doorzettingsmacht ontbreekt om hun taken goed uit te voeren, mede doordat het Rijk geen overkoepelende regie voert;</text:p>
      <text:p text:style-name="ifm_p_mt.3.76mm_ifm">overwegende dat uit het OVV-rapport Industrie en omwonenden opnieuw blijkt dat omgevingsdiensten tekort hebben geschoten in de uitvoering van hun VTH-taken;</text:p>
      <text:p text:style-name="ifm_p_mt.3.76mm_ifm">verzoekt de regering haar regiefunctie in het VTH-domein breder invulling te geven en daartoe de omgevingsdiensten beter te ondersteunen met kennis, capaciteit en doorzettingsmacht, de Kamer hierover voor de zomer te informeren, en eventuele financiële consequenties te verwerken in de begroting voor 2025,</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80<text:tab/><text:page-number text:select-page="current"/></text:p>
      </style:footer>
    </style:master-page>
    <style:master-page xmlns:sdu-fn="http://schema.sdu.nl/2011/07/functions" style:name="Landscape" style:page-layout-name="landscape-margin-text">
      <style:footer>
        <text:p text:style-name="footer">Tweede Kamer, vergaderjaar 2023-2024, 22 343,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het lid Van der Graaf over de regiefunctie in het VTH-domein breder invulling geven door de omgevingsdiensten beter te ondersteunen</dc:title>
    <meta:user-defined meta:name="OVERHEIDop.ParlID/DC.identifier">kst-22343-380</meta:user-defined>
    <meta:user-defined meta:name="OVERHEIDop.ondernummer">380</meta:user-defined>
    <meta:user-defined meta:name="DCTERMS.W3CDTF/DCTERMS.available">2023-10-27</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Motie van het lid Van der Graaf over de regiefunctie in het VTH-domein breder invulling geven door de omgevingsdiensten beter te ondersteunen</meta:user-defined>
    <meta:user-defined meta:name="OVERHEIDop.indiener">S.J.F. van der Graaf</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Handhaving milieuwetgeving; Motie; Motie van het lid Van der Graaf over de regiefunctie in het VTH-domein breder invulling geven door de omgevingsdiensten beter te ondersteu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