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7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75
      <text:tab/>MOTIE VAN HET LID HAGEN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constaterende dat de ILT concludeert dat de uitvoering van de VTH-taken voor bouwen, milieu en natuur op Bonaire, Sint-Eustatius en Saba niet voldoet aan de wettelijke vereisten en lokale verordeningen;</text:p>
      <text:p text:style-name="ifm_p_mt.3.76mm_ifm">overwegende dat door het gebrekkige VTH-stelsel kustbebouwing gerealiseerd is zonder de vereiste bouw- en natuurvergunningen en bedrijven zonder ingrijpen milieu-, natuur- en bouwwetgeving kunnen overtreden;</text:p>
      <text:p text:style-name="ifm_p_mt.3.76mm_ifm">constaterende dat de ILT in haar rapport een aantal aanbevelingen doet over de verbetering van het VTH-stelsel op de eilanden;</text:p>
      <text:p text:style-name="ifm_p_mt.3.76mm_ifm">verzoekt de regering om de aanbevelingen van de ILT over te nemen en de Kamer te informeren over de wijze waarop hier uitvoering aan gegeven gaat worde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343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343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Hagen over het overnemen van de aanbevelingen van de ILT over verbetering van het VTH-stelsel op de BES-eilanden</dc:title>
    <meta:user-defined meta:name="OVERHEIDop.ParlID/DC.identifier">kst-22343-375</meta:user-defined>
    <meta:user-defined meta:name="OVERHEIDop.ondernummer">375</meta:user-defined>
    <meta:user-defined meta:name="DCTERMS.W3CDTF/DCTERMS.available">2023-10-27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het overnemen van de aanbevelingen van de ILT over verbetering van het VTH-stelsel op de BES-eilanden</meta:user-defined>
    <meta:user-defined meta:name="OVERHEIDop.indiener">K.B. Hagen</meta:user-defined>
    <meta:user-defined meta:name="OVERHEIDop.dossiertitel">Handhaving milieuwetg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Handhaving milieuwetgeving; Motie; Motie van het lid Hagen over het overnemen van de aanbevelingen van de ILT over verbetering van het VTH-stelsel op de BES-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