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74
      <text:tab/>MOTIE VAN HET LID HAG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pfas (een ernstig giftige en kankerverwekkende stof) inmiddels overal in wordt teruggevonden, van ons milieu en ons voedsel tot ons bloed;</text:p>
      <text:p text:style-name="ifm_p_mt.3.76mm_ifm">constaterende dat Nederland (samen met Duitsland, Denemarken, Noorwegen en Zweden) een voorstel voor een pfas-verbod heeft ingediend bij de Europese Unie;</text:p>
      <text:p text:style-name="ifm_p_mt.3.76mm_ifm">constaterende dat de Belgische pfas-producent 3M reeds heeft aangegeven per 2025 te stoppen met de productie van pfas;</text:p>
      <text:p text:style-name="ifm_p_mt.3.76mm_ifm">constaterende dat, zolang de productie en daarmee de uitstoot onverminderd doorgaat in Nederland, het opruimen van pfas dweilen met de kraan open is;</text:p>
      <text:p text:style-name="ifm_p_mt.3.76mm_ifm">verzoekt de regering om in gesprek te gaan met Chemours en uiterlijk in 2025 te komen tot een eind aan de pfas-productie in Dordrecht en de Kamer te informeren over de uitkomsten daarvan;</text:p>
      <text:p text:style-name="ifm_p_mt.3.76mm_ifm">verzoekt de regering alle juridische en wetgevende mogelijkheden in kaart te brengen om de pfas-productie in Dordrecht uiterlijk in 2025 te stoppen en de Kamer te informeren over de uitkomsten daarva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Hagen over alle mogelijkheden in kaart brengen om de productie van pfas in Dordrecht uiterlijk in 2025 te stoppen</dc:title>
    <meta:user-defined meta:name="OVERHEIDop.ParlID/DC.identifier">kst-22343-374</meta:user-defined>
    <meta:user-defined meta:name="OVERHEIDop.ondernummer">374</meta:user-defined>
    <meta:user-defined meta:name="DCTERMS.W3CDTF/DCTERMS.available">2023-10-27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alle mogelijkheden in kaart brengen om de productie van pfas in Dordrecht uiterlijk in 2025 te stoppen</meta:user-defined>
    <meta:user-defined meta:name="OVERHEIDop.indiener">K.B. Hagen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Handhaving milieuwetgeving; Motie; Motie van het lid Hagen over alle mogelijkheden in kaart brengen om de productie van pfas in Dordrecht uiterlijk in 2025 te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