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66
      <text:tab/>MOTIE VAN DE LEDEN VAN ESCH EN BECKERMAN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constaterende dat de Staatssecretaris een ZZS-register wil opzetten omdat nu een landelijk beeld van die zeer zorgwekkende stoffen ontbreekt;</text:p>
      <text:p text:style-name="ifm_p_mt.3.76mm_ifm">constaterende dat met het huidige voorstel geen compleet landelijk beeld ontstaat omdat belangrijke (mobiele) bronnen van ZZS niet worden meegenomen;</text:p>
      <text:p text:style-name="ifm_p_mt.3.76mm_ifm">constaterende dat ook de Staatssecretaris het standpunt deelt dat het voor de volksgezondheid en het milieu niet uitmaakt waar de ZZS-emissie vandaan komt;</text:p>
      <text:p text:style-name="ifm_p_mt.3.76mm_ifm">verzoekt de Staatssecretaris om naast de vaste bronnen van ZZS-uitstoot ook de mobiele bronnen in het ZZS-register op te nemen,</text:p>
      <text:p text:style-name="ifm_p_mt.3.76mm_ifm">en gaat over tot de orde van de dag.</text:p>
      <text:p text:style-name="ifm_p_mt.3.76mm_ifm">Van Esch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343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343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de leden Van Esch en Beckerman over ook mobiele bronnen in het ZZS-register opnemen</dc:title>
    <meta:user-defined meta:name="OVERHEIDop.ParlID/DC.identifier">kst-22343-366</meta:user-defined>
    <meta:user-defined meta:name="OVERHEIDop.ondernummer">366</meta:user-defined>
    <meta:user-defined meta:name="DCTERMS.W3CDTF/DCTERMS.available">2023-10-04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Beckerman over ook mobiele bronnen in het ZZS-register opnemen</meta:user-defined>
    <meta:user-defined meta:name="OVERHEIDop.indiener">S.M. Beckerman</meta:user-defined>
    <meta:user-defined meta:name="OVERHEIDop.indiener">E.M. van Esch</meta:user-defined>
    <meta:user-defined meta:name="OVERHEIDop.dossiertitel">Handhaving milieuwetgev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Handhaving milieuwetgeving; Motie; Motie van de leden Van Esch en Beckerman over ook mobiele bronnen in het ZZS-register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