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64
      <text:tab/>MOTIE VAN HET LID HAGEN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overwegende dat het de taak van de overheid is om omwonenden te beschermen tegen schadelijke uitstoot van bedrijven;</text:p>
      <text:p text:style-name="ifm_p_mt.3.76mm_ifm">constaterende dat wanneer bedrijven op papier voldoen aan de emissie-eisen op basis van erkende maatregelen, het bevoegd gezag geen juridische basis meer heeft om controles uit te voeren op de daadwerkelijke emissiebeperking van de voorgeschreven erkende maatregelen;</text:p>
      <text:p text:style-name="ifm_p_mt.3.76mm_ifm">overwegende dat daadwerkelijke emissiecontroles vaak hogere emissies laten zien dan de papieren werkelijkheid, zoals bij Tata Steel en Asfalt Productie Nijmegen;</text:p>
      <text:p text:style-name="ifm_p_mt.3.76mm_ifm">verzoekt de regering te waarborgen dat bevoegde gezagen en omgevingsdiensten de daadwerkelijke emissies van bedrijven te allen tijde kunnen controleren,</text:p>
      <text:p text:style-name="ifm_p_mt.3.76mm_ifm">en gaat over tot de orde van de dag.</text:p>
      <text:p text:style-name="ifm_p_mt.3.76mm_ifm">Hagen</text:p>
      <text:p text:style-name="ifm_p_ifm">Van Esc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Hagen c.s. over het door bevoegde gezagen en omgevingsdiensten te allen tijde kunnen controleren van de daadwerkelijke emissies van bedrijven</dc:title>
    <meta:user-defined meta:name="OVERHEIDop.ParlID/DC.identifier">kst-22343-364</meta:user-defined>
    <meta:user-defined meta:name="OVERHEIDop.ondernummer">364</meta:user-defined>
    <meta:user-defined meta:name="DCTERMS.W3CDTF/DCTERMS.available">2023-10-04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c.s. over het door bevoegde gezagen en omgevingsdiensten te allen tijde kunnen controleren van de daadwerkelijke emissies van bedrijven</meta:user-defined>
    <meta:user-defined meta:name="OVERHEIDop.indiener">H.E. de Hoop</meta:user-defined>
    <meta:user-defined meta:name="OVERHEIDop.indiener">E.M. van Esch</meta:user-defined>
    <meta:user-defined meta:name="OVERHEIDop.indiener">K.B. Hagen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Handhaving milieuwetgeving; Motie; Motie van het lid Hagen c.s. over het door bevoegde gezagen en omgevingsdiensten te allen tijde kunnen controleren van de daadwerkelijke emissies van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