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43
      <text:tab/>MOTIE VAN HET LID HAGEN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overwegende dat zowel de commissie-Mans als de commissie-Van Aartsen adviseert om het territoir van de omgevingsdiensten samen te laten vallen met dat van de veiligheidsregio's;</text:p>
      <text:p text:style-name="ifm_p_mt.3.76mm_ifm">overwegende dat het samenvallen van de grenzen van de omgevingsdiensten en de veiligheidsregio's de samenwerking met politie en OM bevordert en bureaucratie voorkomt;</text:p>
      <text:p text:style-name="ifm_p_mt.3.76mm_ifm">verzoekt de regering om de adviezen over het territoir van de omgevingsdiensten van de commissie-Mans en de commissie-Van Aartsen op te volgen en de grenzen van de omgevingsdiensten gelijk te stellen aan de veiligheidsregio's en het aantal omgevingsdiensten daarmee terug te brengen van 29 naar 23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343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343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gen over de grenzen van de omgevingsdiensten samen laten vallen met die van de veiligheidsregio's</dc:title>
    <meta:user-defined meta:name="OVERHEIDop.ParlID/DC.identifier">kst-22343-343</meta:user-defined>
    <meta:user-defined meta:name="OVERHEIDop.ondernummer">343</meta:user-defined>
    <meta:user-defined meta:name="DCTERMS.W3CDTF/DCTERMS.available">2022-09-29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de grenzen van de omgevingsdiensten samen laten vallen met die van de veiligheidsregio's</meta:user-defined>
    <meta:user-defined meta:name="OVERHEIDop.indiener">K.B. Hagen</meta:user-defined>
    <meta:user-defined meta:name="OVERHEIDop.dossiertitel">Handhaving milieuwetgev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Handhaving milieuwetgeving; Motie; Motie van het lid Hagen over de grenzen van de omgevingsdiensten samen laten vallen met die van de veiligheids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