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343-34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343<text:tab/>Handhaving milieuwetgeving </text:h>
      <text:h text:style-name="ifm_p_font.bold_size.9.06pt_mt.18.8mm_indent.-58.5mm_ifm" text:outline-level="1">Nr. 342
      <text:tab/>MOTIE VAN DE LEDEN BOUCHALLIKH EN VAN ESCH</text:h>
      <text:p text:style-name="ifm_p_ifm">Voorgesteld 28 september 2022</text:p>
      <text:p text:style-name="ifm_p_mt.3.76mm_ifm">De Kamer,</text:p>
      <text:p text:style-name="ifm_p_mt.3.76mm_ifm">gehoord de beraadslaging,</text:p>
      <text:p text:style-name="ifm_p_mt.3.76mm_ifm">overwegende dat er onzekerheid is over de toereikendheid van het budget dat in het coalitieakkoord gereserveerd is voor het versterken van omgevingsdiensten;</text:p>
      <text:p text:style-name="ifm_p_mt.3.76mm_ifm">constaterende dat het huidige budget onvoldoende lijkt te zijn voor de uitvoering van alle aanbevelingen van de commissie-Van Aartsen, waaronder het vergroten van de omvang van omgevingsdiensten en investeringen in kennisontwikkeling;</text:p>
      <text:p text:style-name="ifm_p_mt.3.76mm_ifm">overwegende dat de landelijke criteria voor de ondergrens bij omgevingsdiensten dit najaar geformuleerd worden;</text:p>
      <text:p text:style-name="ifm_p_mt.3.76mm_ifm">verzoekt de regering om gelijktijdig in kaart te brengen hoeveel aanvullend budget er structureel nodig is om de capaciteit en kennis bij omgevingsdiensten daadwerkelijk te vergroten,</text:p>
      <text:p text:style-name="ifm_p_mt.3.76mm_ifm">en gaat over tot de orde van de dag.</text:p>
      <text:p text:style-name="ifm_p_mt.3.76mm_ifm">Bouchallikh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343, nr. 3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343, nr. 3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andhaving milieuwetgeving; Motie; Motie van de leden Bouchallikh en Van Esch over in kaart brengen hoeveel budget er structureel nodig is om de capaciteit en kennis bij omgevingsdiensten te vergroten</dc:title>
    <meta:user-defined meta:name="OVERHEIDop.ParlID/DC.identifier">kst-22343-342</meta:user-defined>
    <meta:user-defined meta:name="OVERHEIDop.ondernummer">342</meta:user-defined>
    <meta:user-defined meta:name="DCTERMS.W3CDTF/DCTERMS.available">2022-09-29</meta:user-defined>
    <meta:user-defined meta:name="OVERHEIDop.KamerstukTypen/DC.type">Motie</meta:user-defined>
    <meta:user-defined meta:name="OVERHEIDop.dossiernummer">223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uchallikh en Van Esch over in kaart brengen hoeveel budget er structureel nodig is om de capaciteit en kennis bij omgevingsdiensten te vergroten</meta:user-defined>
    <meta:user-defined meta:name="OVERHEIDop.indiener">E.M. van Esch</meta:user-defined>
    <meta:user-defined meta:name="OVERHEIDop.indiener">K. Bouchallikh</meta:user-defined>
    <meta:user-defined meta:name="OVERHEIDop.dossiertitel">Handhaving milieuwetgev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8</meta:user-defined>
    <meta:user-defined meta:name="DC.title">Handhaving milieuwetgeving; Motie; Motie van de leden Bouchallikh en Van Esch over in kaart brengen hoeveel budget er structureel nodig is om de capaciteit en kennis bij omgevingsdiensten te vergro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