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40
      <text:tab/>MOTIE VAN DE LEDEN VAN ESCH EN BOUCHALLIKH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constaterende dat de commissie-Van Aartsen concludeerde dat regie door het Rijk in het huidige stelsel ontbreekt;</text:p>
      <text:p text:style-name="ifm_p_mt.3.76mm_ifm">constaterende dat de aanbeveling van de commissie-Van Aartsen is dat die dit moet rechttrekken en dat het instellen van rijkstoezicht door de ILT noodzakelijk is;</text:p>
      <text:p text:style-name="ifm_p_mt.3.76mm_ifm">constaterende dat de Staatssecretaris deze aanbeveling slechts deels uitvoert, waardoor de ILT een veel kleinere rol krijgt in tegenstelling tot wat de aanbeveling voorschrijft;</text:p>
      <text:p text:style-name="ifm_p_mt.3.76mm_ifm">overwegende dat het noodzakelijk is om rijkstoezicht in te stellen om de gezondheid van mens, dier en milieu te beschermen;</text:p>
      <text:p text:style-name="ifm_p_mt.3.76mm_ifm">verzoekt de regering de aanbeveling over het instellen van rijkstoezicht door de ILT volledig uit te voeren zoals de commissie-Van Aartsen dit bedoeld heeft,</text:p>
      <text:p text:style-name="ifm_p_mt.3.76mm_ifm">en gaat over tot de orde van de dag.</text:p>
      <text:p text:style-name="ifm_p_mt.3.76mm_ifm">Van Esch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343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343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de leden Van Esch en Bouchallikh over het rijkstoezicht uitvoeren zoals de commissie-Van Aartsen heeft bedoeld</dc:title>
    <meta:user-defined meta:name="OVERHEIDop.ParlID/DC.identifier">kst-22343-340</meta:user-defined>
    <meta:user-defined meta:name="OVERHEIDop.ondernummer">340</meta:user-defined>
    <meta:user-defined meta:name="DCTERMS.W3CDTF/DCTERMS.available">2022-09-29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Bouchallikh over het rijkstoezicht uitvoeren zoals de commissie-Van Aartsen heeft bedoeld</meta:user-defined>
    <meta:user-defined meta:name="OVERHEIDop.indiener">K. Bouchallikh</meta:user-defined>
    <meta:user-defined meta:name="OVERHEIDop.indiener">E.M. van Esch</meta:user-defined>
    <meta:user-defined meta:name="OVERHEIDop.dossiertitel">Handhaving milieuwetgev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Handhaving milieuwetgeving; Motie; Motie van de leden Van Esch en Bouchallikh over het rijkstoezicht uitvoeren zoals de commissie-Van Aartsen heeft bedo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