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29
      <text:tab/>MOTIE VAN DE LEDEN HAGEN EN SNELLER</text:h>
      <text:p text:style-name="ifm_p_ifm">Voorgesteld 1 juni 2022</text:p>
      <text:p text:style-name="ifm_p_mt.3.76mm_ifm">De Kamer,</text:p>
      <text:p text:style-name="ifm_p_mt.3.76mm_ifm">gehoord de beraadslaging,</text:p>
      <text:p text:style-name="ifm_p_mt.3.76mm_ifm">overwegende dat de datakwaliteit in informatiesystemen (zoals Inspectieview) betreffende milieucriminaliteit tekortschiet, zowel als het gaat om toezicht door inspecties zoals de Inspectie Leefomgeving en Transport (ILT) als strafrechtelijke handhaving door politie en justitie;</text:p>
      <text:p text:style-name="ifm_p_mt.3.76mm_ifm">overwegende dat correcte informatievoorziening noodzakelijk is voor het effectief uitoefenen van toezicht en het garanderen van aansluiting op de strafrechtketen, zoals door verschillende rapporten in 2021 is bevestigd;</text:p>
      <text:p text:style-name="ifm_p_mt.3.76mm_ifm">overwegende dat tientallen teams binnen het OM, politie, justitie en handhavingsdiensten zich bezighouden met milieucriminaliteit, maar deze niet centraal worden aangestuurd;</text:p>
      <text:p text:style-name="ifm_p_mt.3.76mm_ifm">overwegende dat huidige verbeteringen in de informatievoorziening zich voornamelijk richten op de ILT en omgevingsdiensten en niet zozeer op de informatiedeling tussen de verschillende instanties;</text:p>
      <text:p text:style-name="ifm_p_mt.3.76mm_ifm">verzoekt de regering om een met privacywaarborgen omkleed gedeeld informatiesysteem op te zetten waarvan alle bestuurlijke en strafrechtelijke diensten die betrokken zijn bij opsporing en handhaving van milieucriminaliteit gebruik kunnen maken, zodat de handhaving van het milieurecht en de slagvaardigheid en effectiviteit van VTH-taken worden verhoogd,</text:p>
      <text:p text:style-name="ifm_p_mt.3.76mm_ifm">en gaat over tot de orde van de dag.</text:p>
      <text:p text:style-name="ifm_p_mt.3.76mm_ifm">Hag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29<text:tab/><text:page-number text:select-page="current"/></text:p>
      </style:footer>
    </style:master-page>
    <style:master-page xmlns:sdu-fn="http://schema.sdu.nl/2011/07/functions" style:name="Landscape" style:page-layout-name="landscape-margin-text">
      <style:footer>
        <text:p text:style-name="footer">Tweede Kamer, vergaderjaar 2021-2022, 22 34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Hagen en Sneller over een gedeeld informatiesysteem voor alle bestuurlijke en strafrechtelijke diensten die zijn betrokken bij opsporing en handhaving rond milieucriminaliteit</dc:title>
    <meta:user-defined meta:name="OVERHEIDop.ParlID/DC.identifier">kst-22343-329</meta:user-defined>
    <meta:user-defined meta:name="OVERHEIDop.ondernummer">329</meta:user-defined>
    <meta:user-defined meta:name="DCTERMS.W3CDTF/DCTERMS.available">2022-06-02</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de leden Hagen en Sneller over een gedeeld informatiesysteem voor alle bestuurlijke en strafrechtelijke diensten die zijn betrokken bij opsporing en handhaving rond milieucriminaliteit</meta:user-defined>
    <meta:user-defined meta:name="OVERHEIDop.indiener">J.C. Sneller</meta:user-defined>
    <meta:user-defined meta:name="OVERHEIDop.indiener">K.B. Hag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Handhaving milieuwetgeving; Motie; Motie van de leden Hagen en Sneller over een gedeeld informatiesysteem voor alle bestuurlijke en strafrechtelijke diensten die zijn betrokken bij opsporing en handhaving rond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