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23
      <text:tab/>MOTIE VAN HET LID HAGE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ook uit de recente berichtgeving over de verwerking van de Chroom-6 houdende Lekbrug weer blijkt dat er veel misgaat binnen de wereld van afvalverwerking;</text:p>
      <text:p text:style-name="ifm_p_mt.3.76mm_ifm">overwegende dat recycling en de verwerking van afval belangrijke elementen zijn in een circulaire economie;</text:p>
      <text:p text:style-name="ifm_p_mt.3.76mm_ifm">overwegende dat in een slecht functionerend VTH-stelsel de afvalverwerkers die zich aan de wet houden, te lijden hebben onder de afvalverwerkers die dat niet doen;</text:p>
      <text:p text:style-name="ifm_p_mt.3.76mm_ifm">verzoekt de regering om onderzoek te (laten) doen naar het functioneren van het VTH-stelsel binnen de afvalverwerking, en de uitkomsten daarvan met de Kamer te del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gen over onderzoek naar het functioneren van het VTH-stelsel binnen de afvalverwerking</dc:title>
    <meta:user-defined meta:name="OVERHEIDop.ParlID/DC.identifier">kst-22343-323</meta:user-defined>
    <meta:user-defined meta:name="OVERHEIDop.ondernummer">323</meta:user-defined>
    <meta:user-defined meta:name="DCTERMS.W3CDTF/DCTERMS.available">2022-04-21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onderzoek naar het functioneren van het VTH-stelsel binnen de afvalverwerking</meta:user-defined>
    <meta:user-defined meta:name="OVERHEIDop.indiener">K.B. Hagen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Handhaving milieuwetgeving; Motie; Motie van het lid Hagen over onderzoek naar het functioneren van het VTH-stelsel binnen de afvalver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