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21
      <text:tab/>MOTIE VAN HET LID THIJSSEN C.S.</text:h>
      <text:p text:style-name="ifm_p_ifm">Voorgesteld 20 april 2022</text:p>
      <text:p text:style-name="ifm_p_mt.3.76mm_ifm">De Kamer,</text:p>
      <text:p text:style-name="ifm_p_mt.3.76mm_ifm">gehoord de beraadslaging,</text:p>
      <text:p text:style-name="ifm_p_mt.3.76mm_ifm">constaterende dat mensen door een vervuilde leefomgeving onacceptabele gezondheidsrisico's lopen en dat er volgens het ILT vorig jaar maar liefst 5,5 miljard euro aan milieuschade was;</text:p>
      <text:p text:style-name="ifm_p_mt.3.76mm_ifm">overwegende dat het onduidelijk is of de in het coalitieakkoord afgesproken 24 miljoen per jaar voldoende is om de adviezen van de adviescommissie Van Aartsen op te volgen en de leefomgeving in balans te brengen;</text:p>
      <text:p text:style-name="ifm_p_mt.3.76mm_ifm">verzoekt de regering in kaart te brengen wat de financiële gevolgen zijn van opvolging van de adviezen van de adviescommissie-Van Aartsen en dit te delen met de Kamer,</text:p>
      <text:p text:style-name="ifm_p_mt.3.76mm_ifm">en gaat over tot de orde van de dag.</text:p>
      <text:p text:style-name="ifm_p_mt.3.76mm_ifm">Thijssen</text:p>
      <text:p text:style-name="ifm_p_ifm">Bouchallikh</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21<text:tab/><text:page-number text:select-page="current"/></text:p>
      </style:footer>
    </style:master-page>
    <style:master-page xmlns:sdu-fn="http://schema.sdu.nl/2011/07/functions" style:name="Landscape" style:page-layout-name="landscape-margin-text">
      <style:footer>
        <text:p text:style-name="footer">Tweede Kamer, vergaderjaar 2021-2022, 22 343,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Thijssen c.s. over de financiële gevolgen van de adviezen van de adviescommissie-Van Aartsen in kaart brengen</dc:title>
    <meta:user-defined meta:name="OVERHEIDop.ParlID/DC.identifier">kst-22343-321</meta:user-defined>
    <meta:user-defined meta:name="OVERHEIDop.ondernummer">321</meta:user-defined>
    <meta:user-defined meta:name="DCTERMS.W3CDTF/DCTERMS.available">2022-04-21</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Thijssen c.s. over de financiële gevolgen van de adviezen van de adviescommissie-Van Aartsen in kaart brengen</meta:user-defined>
    <meta:user-defined meta:name="OVERHEIDop.indiener">E.M. van Esch</meta:user-defined>
    <meta:user-defined meta:name="OVERHEIDop.indiener">K. Bouchallikh</meta:user-defined>
    <meta:user-defined meta:name="OVERHEIDop.indiener">J. Thijsse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Handhaving milieuwetgeving; Motie; Motie van het lid Thijssen c.s. over de financiële gevolgen van de adviezen van de adviescommissie-Van Aarts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