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20
      <text:tab/>MOTIE VAN HET LID BOUCHALLIKH C.S.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overwegende dat de Algemene Rekenkamer recent concludeert dat een kleine groep veelplegers verantwoordelijk is voor een groot deel van de milieucriminaliteit en hierin gefaciliteerd wordt door gebrekkige handhaving;</text:p>
      <text:p text:style-name="ifm_p_mt.3.76mm_ifm">overwegende dat een grotere prioriteit bij opsporing en vervolging van milieucriminaliteit veel maatschappelijke kosten, zoals gezondheidsschade of het opruimen van vervuiling, kan voorkomen;</text:p>
      <text:p text:style-name="ifm_p_mt.3.76mm_ifm">overwegende dat dit ook goed is voor het draagvlak van maatregelen en de naleving door welwillende burgers en bedrijven;</text:p>
      <text:p text:style-name="ifm_p_mt.3.76mm_ifm">verzoekt de regering om de conclusies van het Algemene Rekenkamer-rapport «Handhaven in het duister» over te nemen en uit te voeren;</text:p>
      <text:p text:style-name="ifm_p_mt.3.76mm_ifm">verzoekt de regering voldoende mensen en middelen in te zetten om de pakkans voor veelplegers van milieumisdrijven fors te vergroten,</text:p>
      <text:p text:style-name="ifm_p_mt.3.76mm_ifm">en gaat over tot de orde van de dag.</text:p>
      <text:p text:style-name="ifm_p_mt.3.76mm_ifm">Bouchallikh,</text:p>
      <text:p text:style-name="ifm_p_ifm">Van Esch,</text:p>
      <text:p text:style-name="ifm_p_ifm">Thijssen 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Bouchallikh c.s. over de conclusies van het rapport van de Algemene Rekenkamer "Handhaven in het duister" overnemen</dc:title>
    <meta:user-defined meta:name="OVERHEIDop.ParlID/DC.identifier">kst-22343-320</meta:user-defined>
    <meta:user-defined meta:name="OVERHEIDop.ondernummer">320</meta:user-defined>
    <meta:user-defined meta:name="DCTERMS.W3CDTF/DCTERMS.available">2022-04-21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de conclusies van het rapport van de Algemene Rekenkamer "Handhaven in het duister" overnemen</meta:user-defined>
    <meta:user-defined meta:name="OVERHEIDop.indiener">S.M. Beckerman</meta:user-defined>
    <meta:user-defined meta:name="OVERHEIDop.indiener">J. Thijssen</meta:user-defined>
    <meta:user-defined meta:name="OVERHEIDop.indiener">E.M. van Esch</meta:user-defined>
    <meta:user-defined meta:name="OVERHEIDop.indiener">K. Bouchallik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Handhaving milieuwetgeving; Motie; Motie van het lid Bouchallikh c.s. over de conclusies van het rapport van de Algemene Rekenkamer "Handhaven in het duister"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