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04
      <text:tab/>MOTIE VAN HET LID GRINWIS</text:h>
      <text:p text:style-name="ifm_p_ifm">Voorgesteld 7 oktober 2021</text:p>
      <text:p text:style-name="ifm_p_mt.3.76mm_ifm">De Kamer,</text:p>
      <text:p text:style-name="ifm_p_mt.3.76mm_ifm">gehoord de beraadslaging,</text:p>
      <text:p text:style-name="ifm_p_mt.3.76mm_ifm">constaterende dat onvergunde uitstoot van schadelijke stoffen door grote bedrijven te vaak voorkomt, en dit veelal voor langere periode ongemerkt gebeurt;</text:p>
      <text:p text:style-name="ifm_p_mt.3.76mm_ifm">overwegende dat detectie van illegale uitstoot in vrijwel alle gevallen alleen mogelijk is met geavanceerde meetapparatuur en kennis, en monitoring door omgevingsdiensten dus extra belangrijk is;</text:p>
      <text:p text:style-name="ifm_p_mt.3.76mm_ifm">overwegende dat betere monitoring van grote uitstoters, bijvoorbeeld door meer metingen aan de pijp, zou kunnen helpen om onvergunde uitstoot en lozingen tegen te gaan;</text:p>
      <text:p text:style-name="ifm_p_mt.3.76mm_ifm">verzoekt de regering, in overleg met provincies, gemeenten en het RIVM te onderzoeken of en hoe extra monitoring en meten aan de pijp kan bijdragen aan het tegengaan van onvergunde uitstoot en lozingen door grote uitstoters, en de Kamer hierover te informeren,</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04<text:tab/><text:page-number text:select-page="current"/></text:p>
      </style:footer>
    </style:master-page>
    <style:master-page xmlns:sdu-fn="http://schema.sdu.nl/2011/07/functions" style:name="Landscape" style:page-layout-name="landscape-margin-text">
      <style:footer>
        <text:p text:style-name="footer">Tweede Kamer, vergaderjaar 2021-2022, 22 343,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Grinwis over extra monitoring en meten aan de pijp tegen onvergunde uitstoot en lozingen door grote uitstoters</dc:title>
    <meta:user-defined meta:name="OVERHEIDop.ParlID/DC.identifier">kst-22343-304</meta:user-defined>
    <meta:user-defined meta:name="OVERHEIDop.ondernummer">304</meta:user-defined>
    <meta:user-defined meta:name="DCTERMS.W3CDTF/DCTERMS.available">2021-10-08</meta:user-defined>
    <meta:user-defined meta:name="OVERHEIDop.KamerstukTypen/DC.type">Motie</meta:user-defined>
    <meta:user-defined meta:name="OVERHEIDop.dossiernummer">22343</meta:user-defined>
    <meta:user-defined meta:name="OVERHEIDop.documenttitel">Motie van het lid Grinwis over extra monitoring en meten aan de pijp tegen onvergunde uitstoot en lozingen door grote uitstoters</meta:user-defined>
    <meta:user-defined meta:name="OVERHEIDop.indiener">P.A. Grinwis</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Handhaving milieuwetgeving; Motie; Motie van het lid Grinwis over extra monitoring en meten aan de pijp tegen onvergunde uitstoot en lozingen door grote uitsto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