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276
      <text:tab/>BRIEF VAN DE STAATSSECRETARIS VAN INFRASTRUCTUUR EN MILIEU</text:h>
      <text:p text:style-name="ifm_p_mt.3.76mm_ifm">Aan de Voorzitter van de Tweede Kamer der Staten-Generaal</text:p>
      <text:p text:style-name="ifm_p_mt.3.76mm_ifm">Den Haag, 26 januari 2012</text:p>
      <text:p text:style-name="ifm_p_mt.3.76mm_ifm">De Tweede Kamer der Staten-Generaal heeft mij op 19 januari 2012 verzocht om vóór het Algemeen Overleg risicobeleid van 2 februari 2012 te bevestigen dat de (leden van de) externe onderzoekscommissie Otapan onbeperkt toegang krijgen tot alle archieven en (vertrouwelijke) stukken.</text:p>
      <text:p text:style-name="ifm_p_mt.3.76mm_ifm">Bij deze bevestig ik gaarne dat de (leden van de) externe onderzoekscommissie Otapan onbeperkt toegang hebben tot alle archieven en (vertrouwelijke) stukken van het Ministerie van Infrastructuur en Milieu, gerelateerd aan de zaak Otapan. Op ambtelijk niveau is door mijn Secretaris-Generaal tevens een goede afspraak gemaakt met zijn collega van het Ministerie van Economische Zaken, Landbouw en Innovatie, zodat ook vergelijkbare toegang bestaat bij het onder dit departement ressorterende Agentschap NL, voor wat betreft de relevante documenten van het voormalige SenterNovem, in relatie tot de zaak Otapa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343, nr. 276<text:tab/><text:page-number text:select-page="current"/></text:p>
      </style:footer>
    </style:master-page>
    <style:master-page style:name="Landscape" style:page-layout-name="landscape-margin-text">
      <style:footer>
        <text:p text:style-name="footer">Tweede Kamer, vergaderjaar 2011-2012, 22 34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Handhaving milieuwetgeving; Brief regering; Externe onderzoekscommissie Otapan</dc:title>
    <meta:user-defined meta:name="OVERHEIDop.ParlID/DC.identifier">kst-22343-276</meta:user-defined>
    <meta:user-defined meta:name="OVERHEIDop.ondernummer">276</meta:user-defined>
    <meta:user-defined meta:name="DCTERMS.W3CDTF/DCTERMS.available">2012-01-30</meta:user-defined>
    <meta:user-defined meta:name="OVERHEIDop.KamerstukTypen/DC.type">Brief</meta:user-defined>
    <meta:user-defined meta:name="OVERHEIDop.dossiernummer">22343</meta:user-defined>
    <meta:user-defined meta:name="OVERHEIDop.documenttitel">Externe onderzoekscommissie Otapan</meta:user-defined>
    <meta:user-defined meta:name="OVERHEIDop.Parlementair/DC.type">Kamerstuk</meta:user-defined>
    <meta:user-defined meta:name="OVERHEIDop.indiener">J.J. Atsma</meta:user-defined>
    <meta:user-defined meta:name="OVERHEIDop.vergaderjaar">2011-2012</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Externe onderzoekscommissie Otapan</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