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343
               </text:p>
          </table:table-cell>
          <table:table-cell office:value-type="string" table:number-columns-spanned="2" table:style-name="parlementair.kopcel3">
            <text:p text:style-name="headtable.dossiertitel"> Handhaving milieuwetgevin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5
                  </text:p>
          </table:table-cell>
          <table:table-cell office:value-type="string" table:number-columns-spanned="2" table:style-name="parlementair.kopcel_last">
            <text:p text:style-name="headtable.stuktitel"> MOTIE VAN DE LEDEN LEEGTE EN DE MOS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Verwey-Jonker Instituut concludeert dat de gesignaleerde oorzaken nog steeds actueel en structureel
                  zijn;
               </text:p>
      <text:p text:style-name="algemeen">overwegende, dat de integriteit van de overheid boven iedere twijfel verheven moet zijn;</text:p>
      <text:p text:style-name="algemeen">overwegende, dat het voorgestelde onderzoek niet moet leiden tot uitstel van het aanpakken van de voor de hand liggende aanbevelingen
                  van het Verwey-Jonker Instituut;
               </text:p>
      <text:p text:style-name="algemeen">verzoekt de regering vanaf vandaag orde op zaken te stellen en te beginnen met het uitvoeren van de aanbevelingen;</text:p>
      <text:p text:style-name="algemeen">verzoekt de regering tevens met regelmaat over de vorderingen bij de implementatie van de aanbevelingen te rapporteren,</text:p>
      <text:p text:style-name="algemeen">en gaat over tot de orde van de dag.</text:p>
      <text:p text:style-name="alineagroep">Leegte</text:p>
      <text:p text:style-name="alineagroep.end">De Mo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2 343, Nr. 26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