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5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7 april 2011</text:p>
      <text:p text:style-name="algemeen">Hierbij bericht ik u dat de feitelijke vragen gesteld  op 6 april jl. (22343–255/2011D17889) door de vaste commissie voor Infrastructuur en Milieu over gegaste containers,  lopende het verzamelen van gegevens over
                  ondermeer de situatie in de havens van Hamburg en Antwerpen niet binnen de daarvoor gestelde termijn kunnen worden beantwoord.
               </text:p>
      <text:p text:style-name="algemeen">De beantwoording zal u zo spoedig mogelijk worden aangeboden.</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343, Nr. 2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