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FS</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FS<text:tab/>BRIEF AAN DE VOORZITTER VAN DE EERSTE KAMER DER STATEN-GENERAAL</text:h>
      <text:p text:style-name="ifm_p_mt.3.76mm_ifm">Den Haag, 4 december 2012</text:p>
      <text:p text:style-name="ifm_p_mt.3.76mm_ifm">Namens de vaste commissie voor Europese Zaken (EUZA) bied ik u de lijst<text:note text:id="ID-196775-d35e63" text:note-class="footnote"><text:note-citation text:label="1 ">1</text:note-citation><text:note-body><text:p text:style-name="ifm_p_font.normal_size.6.93pt_mt..5mm_indent.-0.1161in_mleft.0.1161in_ifm"> Ter inzage gelegd op de afdeling Inhoudelijke ondersteuning onder griffie nr. 151705u </text:p></text:note-body></text:note> aan van prioritaire voorstellen uit het Werkprogramma van de Europese Commissie voor het jaar 2013, zoals die door de Kamercommissies zijn geselecteerd. De Kamercommissies hebben in totaal 24 voorstellen als prioritair aangemerkt. Deze worden geagendeerd voor procedure zodra zij gepubliceerd zijn. Tevens is bijgevoegd de door de Kamercommissies opgeschoonde lijst<text:span text:style-name="ifm_span_font.superscript_ifm"><text:note-ref text:note-class="footnote" text:reference-format="text" text:ref-name="ID-196775-d35e63">1</text:note-ref></text:span> van prioritaire voorstellen (afkomstig uit eerdere Werkprogramma's van de Europese Commissie) die nog niet zijn gepubliceerd. Voorts kunnen Kamerleden in de loop van het jaar te allen tijde verzoeken Europese voorstellen in commissieverband te agenderen voor procedure naar aanleiding van het wekelijks aangeboden «Overzicht nieuwe Europese voorstellen».</text:p>
      <text:p text:style-name="ifm_p_mt.3.76mm_ifm">De commissie EUZA stelt voor de beide lijsten plenair vast te stellen. Na plenaire vaststelling zullen de bewindslieden van Buitenlandse Zaken, alsmede de Voorzitter van de Tweede Kamer hiervan in kennis worden gesteld.</text:p>
      <text:p text:style-name="ifm_p_mt.5.08mm_ifm">De voorzitter van de vaste commissie voor Europese Zaken,<text:line-break/>Mr. dr. M.H.A.<text:s/>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FS<text:tab/><text:page-number text:select-page="current"/></text:p>
      </style:footer>
    </style:master-page>
    <style:master-page xmlns:sdu-fn="http://schema.sdu.nl/2011/07/functions" style:name="Landscape" style:page-layout-name="landscape-margin-text">
      <style:footer>
        <text:p text:style-name="footer">Eerste Kamer, vergaderjaar 2012-2013, 22 112, F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inzake werkprogramma van de Europese Commissie voor het jaar 2013</dc:title>
    <meta:user-defined meta:name="OVERHEIDop.ParlID/DC.identifier">kst-22112-FS</meta:user-defined>
    <meta:user-defined meta:name="OVERHEIDop.ondernummer">FS</meta:user-defined>
    <meta:user-defined meta:name="DCTERMS.W3CDTF/DCTERMS.available">2012-12-05</meta:user-defined>
    <meta:user-defined meta:name="OVERHEIDop.KamerstukTypen/DC.type">Brief</meta:user-defined>
    <meta:user-defined meta:name="OVERHEIDop.dossiernummer">22112</meta:user-defined>
    <meta:user-defined meta:name="OVERHEIDop.documenttitel">Brief inzake werkprogramma van de Europese Commissie voor het jaar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werkprogramma van de Europese Commissie voor het jaar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2-04</meta:user-defined>
    <meta:user-defined meta:name="OVERHEIDop.dossiertitel">Nieuwe Commissievoorstellen en initiatieven van de lidstaten van de Europese Unie</meta:user-defined>
    <meta:user-defined meta:name="OVERHEIDop.versieInformatie"/>
  </office:meta>
</office:document-meta>
</file>