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F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FA
      <text:tab/>BRIEF VAN DE VASTE COMMISSIE VOOR EUROPESE SAMENWERKINGSORGANISATIES</text:h>
      <text:p text:style-name="ifm_p_mt.3.76mm_ifm">Brief aan de Voorzitter van de Eerste Kamer der Staten-Generaal</text:p>
      <text:p text:style-name="ifm_p_mt.3.76mm_ifm">Den Haag, 20 januari 2012</text:p>
      <text:p text:style-name="ifm_p_mt.3.76mm_ifm">Namens de vaste commissie voor Europese Samenwerkingsorganisaties (ESO) bied ik u de lijst<text:note text:id="ID-149545-d35e75" text:note-class="footnote"><text:note-citation text:label="1 ">1</text:note-citation><text:note-body><text:p text:style-name="ifm_p_font.normal_size.6.93pt_mt..5mm_indent.-0.1161in_mleft.0.1161in_ifm"> Ter inzage gelegd op de afdeling Inhoudelijke ondersteuning onder griffienr. 149882u.</text:p></text:note-body></text:note> aan van prioritaire voorstellen uit het Werkprogramma van de Europese Commissie voor het jaar 2012, zoals die door de Kamercommissies zijn geselecteerd. De Kamercommissies hebben in totaal 26 voorstellen als prioritair aangemerkt. Deze worden geagendeerd voor procedure zodra zij gepubliceerd zijn.</text:p>
      <text:p text:style-name="ifm_p_mt.3.76mm_ifm">Voorts kunnen Kamerleden in de loop van het jaar te allen tijde verzoeken Europese voorstellen in commissieverband te agenderen voor procedure naar aanleiding van het wekelijks aangeboden «Overzicht nieuwe Europese voorstellen».</text:p>
      <text:p text:style-name="ifm_p_mt.3.76mm_ifm">De commissie ESO stelt voor de bijgevoegde lijst met prioritaire voorstellen heden plenair vast te stellen. Na plenaire vaststelling zullen de bewindslieden van Buitenlandse Zaken, alsmede de Voorzitter van de Tweede Kamer in kennis worden gesteld van de selectie.</text:p>
      <text:p text:style-name="ifm_p_mt.5.08mm_ifm">De Voorzitter van de vaste commissie voor Europese Samenwerkingsorganisaties,<text:line-break/>Mr. dr. M. H. A.<text:s/>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22 112, FA<text:tab/><text:page-number text:select-page="current"/></text:p>
      </style:footer>
    </style:master-page>
    <style:master-page style:name="Landscape" style:page-layout-name="landscape-margin-text">
      <style:footer>
        <text:p text:style-name="footer">Eerste Kamer, vergaderjaar 2011-2012, 22 112, F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Nieuwe Commissievoorstellen en initiatieven van de lidstaten van de Europese Unie; Brief inzake plenaire vaststelling commissieprioriteiten Werkprogramma 2012 van de Europese Commissie</dc:title>
    <meta:user-defined meta:name="OVERHEIDop.ParlID/DC.identifier">kst-22112-FA</meta:user-defined>
    <meta:user-defined meta:name="OVERHEIDop.ondernummer">FA</meta:user-defined>
    <meta:user-defined meta:name="DCTERMS.W3CDTF/DCTERMS.available">2012-01-20</meta:user-defined>
    <meta:user-defined meta:name="OVERHEIDop.KamerstukTypen/DC.type">Brief</meta:user-defined>
    <meta:user-defined meta:name="OVERHEIDop.dossiernummer">22112</meta:user-defined>
    <meta:user-defined meta:name="OVERHEIDop.documenttitel">Brief inzake plenaire vaststelling commissieprioriteiten Werkprogramma 2012 van de Europese Commissi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inzake plenaire vaststelling commissieprioriteiten Werkprogramma 2012 van de Europese Commiss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1-20</meta:user-defined>
    <meta:user-defined meta:name="OVERHEIDop.dossiertitel">Nieuwe Commissievoorstellen en initiatieven van de lidstaten van de Europese Unie</meta:user-defined>
    <meta:user-defined meta:name="OVERHEIDop.versieInformatie"/>
  </office:meta>
</office:document-meta>
</file>