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86
      <text:tab/>MOTIE VAN HET LID HAGEN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het doel van dit kabinet is om in 2030 50% minder abiotische grondstoffen te verbruiken en om in 2050 volledig circulair te zijn;</text:p>
      <text:p text:style-name="ifm_p_mt.3.76mm_ifm">constaterende dat het kabinet met de voorjaarsbesluitvorming Klimaat heeft besloten tot een nationale verplichting voor plasticproducenten om 25% tot 30% gerecycled plastic of biogebaseerd plastic toe te passen;</text:p>
      <text:p text:style-name="ifm_p_mt.3.76mm_ifm">overwegende dat in 2050 het doel is om volledig circulair te zijn en dat een verplichting van 25–30% niet voldoende zal zijn om dit doel in 2050 te halen;</text:p>
      <text:p text:style-name="ifm_p_mt.3.76mm_ifm">verzoekt de regering om met het oog op het doel van 50% circulair in 2030 te komen tot een doelpercentage gerecycled en biobased plastic hoger dan 30%;</text:p>
      <text:p text:style-name="ifm_p_mt.3.76mm_ifm">verzoekt de regering om in lijn met het Nationaal Programma Circulaire Economie een plasticstrategie uit te werken die in 2050 resulteert in een volledig circulaire plasticindustrie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Hagen over een doelpercentage gerecycled en biobased plastic hoger dan 30% en het uitwerken van een plasticstrategie</dc:title>
    <meta:user-defined meta:name="OVERHEIDop.ParlID/DC.identifier">kst-22112-3786</meta:user-defined>
    <meta:user-defined meta:name="OVERHEIDop.ondernummer">3786</meta:user-defined>
    <meta:user-defined meta:name="DCTERMS.W3CDTF/DCTERMS.available">2023-10-0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een doelpercentage gerecycled en biobased plastic hoger dan 30% en het uitwerken van een plasticstrategie</meta:user-defined>
    <meta:user-defined meta:name="OVERHEIDop.indiener">K.B. Hag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Nieuwe Commissievoorstellen en initiatieven van de lidstaten van de Europese Unie; Motie; Motie van het lid Hagen over een doelpercentage gerecycled en biobased plastic hoger dan 30% en het uitwerken van een plastic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