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5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565
      <text:tab/>MOTIE VAN DE LEDEN AGNES MULDER EN HAGEN</text:h>
      <text:p text:style-name="ifm_p_ifm">Voorgesteld 8 december 2022</text:p>
      <text:p text:style-name="ifm_p_mt.3.76mm_ifm">De Kamer,</text:p>
      <text:p text:style-name="ifm_p_mt.3.76mm_ifm">gehoord de beraadslaging,</text:p>
      <text:p text:style-name="ifm_p_mt.3.76mm_ifm">constaterende dat onlangs voor het eerst microplastics zijn aangetoond in menselijk bloed;</text:p>
      <text:p text:style-name="ifm_p_mt.3.76mm_ifm">constaterende dat de Europese Commissie het bewust toevoegen van microplastics in cosmetica, schoonmaakmiddelen en pesticiden wil verbieden;</text:p>
      <text:p text:style-name="ifm_p_mt.3.76mm_ifm">overwegende dat daarmee bijvoorbeeld textielproducten die veel microplasticdeeltjes afstoten nog niet worden aangepakt;</text:p>
      <text:p text:style-name="ifm_p_mt.3.76mm_ifm">verzoekt de regering om in Europees verband in te zetten op ambitieuze wetgeving om het bewust toevoegen van microplastics aan producten te beëindigen en microplastic dat onbewust in het milieu terechtkomt aan te pakken, bij voorkeur door een verbod in te stellen waarin alleen voor noodzakelijke toepassingen waarvoor nog geen realistisch alternatief is, een uitzondering wordt gemaakt,</text:p>
      <text:p text:style-name="ifm_p_mt.3.76mm_ifm">en gaat over tot de orde van de dag.</text:p>
      <text:p text:style-name="ifm_p_mt.3.76mm_ifm">Agnes Mulder</text:p>
      <text:p text:style-name="ifm_p_ifm">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565<text:tab/><text:page-number text:select-page="current"/></text:p>
      </style:footer>
    </style:master-page>
    <style:master-page xmlns:sdu-fn="http://schema.sdu.nl/2011/07/functions" style:name="Landscape" style:page-layout-name="landscape-margin-text">
      <style:footer>
        <text:p text:style-name="footer">Tweede Kamer, vergaderjaar 2022-2023, 22 112, nr. 35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Motie; Motie van de leden Agnes Mulder en Hagen over in Europees verband inzetten op ambitieuze wetgeving om het bewust toevoegen van microplastics aan producten te beëindigen</dc:title>
    <meta:user-defined meta:name="OVERHEIDop.ParlID/DC.identifier">kst-22112-3565</meta:user-defined>
    <meta:user-defined meta:name="OVERHEIDop.ondernummer">3565</meta:user-defined>
    <meta:user-defined meta:name="DCTERMS.W3CDTF/DCTERMS.available">2022-12-09</meta:user-defined>
    <meta:user-defined meta:name="OVERHEIDop.KamerstukTypen/DC.type">Motie</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Motie van de leden Agnes Mulder en Hagen over in Europees verband inzetten op ambitieuze wetgeving om het bewust toevoegen van microplastics aan producten te beëindigen</meta:user-defined>
    <meta:user-defined meta:name="OVERHEIDop.indiener">K.B. Hagen</meta:user-defined>
    <meta:user-defined meta:name="OVERHEIDop.indiener">A.H. (Agnes) Mulder</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8</meta:user-defined>
    <meta:user-defined meta:name="DC.title">Nieuwe Commissievoorstellen en initiatieven van de lidstaten van de Europese Unie; Motie; Motie van de leden Agnes Mulder en Hagen over in Europees verband inzetten op ambitieuze wetgeving om het bewust toevoegen van microplastics aan producten te beëind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