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16
      <text:tab/>GEWIJZIGDE MOTIE VAN HET LID VAN CAMPEN C.S. TER VERVANGING VAN DIE GEDRUKT ONDER NR. 3505</text:h>
      <text:p text:style-name="ifm_p_ifm">Voorgesteld 11 oktober 2022</text:p>
      <text:p text:style-name="ifm_p_mt.3.76mm_ifm">De Kamer,</text:p>
      <text:p text:style-name="ifm_p_mt.3.76mm_ifm">gehoord de beraadslaging,</text:p>
      <text:p text:style-name="ifm_p_mt.3.76mm_ifm">constaterende dat het voorstel van de Europese Commissie voor de Verordening duurzaam gebruik gewasbeschermingsmiddelen voornamelijk gericht lijkt te zijn op het verminderen van het gebruik van chemische gewasbeschermingsmiddelen;</text:p>
      <text:p text:style-name="ifm_p_mt.3.76mm_ifm">van mening dat het minstens zo belangrijk is dat het voorstel ook gericht is op het verminderen van de behoefte aan chemische gewasbeschermingsmiddelen door het ontwikkelen en beschikbaar stellen van alternatieven;</text:p>
      <text:p text:style-name="ifm_p_mt.3.76mm_ifm">overwegende dat elke agrarische ondernemer heus minder gewasbeschermingsmiddelen wil gebruiken, maar dat alternatieven dan wel voorhanden moeten zijn;</text:p>
      <text:p text:style-name="ifm_p_mt.3.76mm_ifm">overwegende dat deze alternatieven kunnen variëren tussen niet-chemische middelen, middelen met een lagere milieu-impact, nieuwe veredelingstechnieken zoals CRISPR-Cas, en technologieën als precisielandbouw en mechanische bestrijding;</text:p>
      <text:p text:style-name="ifm_p_mt.3.76mm_ifm">verzoekt de regering bij verloop van gewasbeschermingsmiddelen in te zetten op een automatische en versnelde toelatingsprocedure voor alternatieve werkzame stoffen en middelen met een laag risico,</text:p>
      <text:p text:style-name="ifm_p_mt.3.76mm_ifm">en gaat over tot de orde van de dag.</text:p>
      <text:p text:style-name="ifm_p_mt.3.76mm_ifm">Van Campen</text:p>
      <text:p text:style-name="ifm_p_ifm">Grinwi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16<text:tab/><text:page-number text:select-page="current"/></text:p>
      </style:footer>
    </style:master-page>
    <style:master-page xmlns:sdu-fn="http://schema.sdu.nl/2011/07/functions" style:name="Landscape" style:page-layout-name="landscape-margin-text">
      <style:footer>
        <text:p text:style-name="footer">Tweede Kamer, vergaderjaar 2022-2023, 22 112, nr. 3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gewijzigd/nader); Gewijzigde motie van het lid Van Campen c.s. over inzetten op een automatische en versnelde toelatingsprocedure voor alternatieve werkzame stoffen en middelen met een laag risico (t.v.v. 22112-3505)</dc:title>
    <meta:user-defined meta:name="OVERHEIDop.ParlID/DC.identifier">kst-22112-3516</meta:user-defined>
    <meta:user-defined meta:name="OVERHEIDop.ondernummer">3516</meta:user-defined>
    <meta:user-defined meta:name="DCTERMS.W3CDTF/DCTERMS.available">2022-10-12</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Gewijzigde motie van het lid Van Campen c.s. over inzetten op een automatische en versnelde toelatingsprocedure voor alternatieve werkzame stoffen en middelen met een laag risico (t.v.v. 22112-3505)</meta:user-defined>
    <meta:user-defined meta:name="OVERHEIDop.indiener">D.G. Boswijk</meta:user-defined>
    <meta:user-defined meta:name="OVERHEIDop.indiener">P.A. Grinwis</meta:user-defined>
    <meta:user-defined meta:name="OVERHEIDop.indiener">A.A.H. van Camp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Nieuwe Commissievoorstellen en initiatieven van de lidstaten van de Europese Unie; Motie (gewijzigd/nader); Gewijzigde motie van het lid Van Campen c.s. over inzetten op een automatische en versnelde toelatingsprocedure voor alternatieve werkzame stoffen en middelen met een laag risico (t.v.v. 22112-35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