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1
      <text:tab/>MOTIE VAN HET LID BOSWIJK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Europese Commissie kiest in het voorstel voor het meten van het aantal gebruikte kilogrammen met de HRI;</text:p>
      <text:p text:style-name="ifm_p_mt.3.76mm_ifm">constaterende dat de Nederlandse land- en tuinbouw zich kenmerkt zich door een hoge productie per oppervlakte-eenheid;</text:p>
      <text:p text:style-name="ifm_p_mt.3.76mm_ifm">overwegende dat de verlaging van risico's en van milieubelasting kan worden ingevuld door technische ontwikkelingen, zowel door precisietechnologie als door emissiereductie;</text:p>
      <text:p text:style-name="ifm_p_mt.3.76mm_ifm">overwegende dat de Brusselse regels onder andere tot doel hebben het beschermen van mens en milieu tegen chemische gewasbeschermingsmiddelen;</text:p>
      <text:p text:style-name="ifm_p_mt.3.76mm_ifm">overwegende dat het agrarisch bedrijfsleven en het Ministerie van LNV al een aantal jaren samenwerken in de ontwikkeling van de milieu-indicator Gewasbescherming (MIG);</text:p>
      <text:p text:style-name="ifm_p_mt.3.76mm_ifm">verzoekt de regering om in de voorgestelde verordening in te zetten op milieu-impact en niet op hoeveelheden kilogrammen,</text:p>
      <text:p text:style-name="ifm_p_mt.3.76mm_ifm">en gaat over tot de orde van de dag.</text:p>
      <text:p text:style-name="ifm_p_mt.3.76mm_ifm">Boswijk</text:p>
      <text:p text:style-name="ifm_p_ifm">Van Campen</text:p>
      <text:p text:style-name="ifm_p_ifm">Grinwis</text:p>
      <text:p text:style-name="ifm_p_ifm">Tjeerd de Groot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Boswijk c.s. over in de voorgestelde verordening inzetten op milieu-impact en niet op hoeveelheden kilogrammen</dc:title>
    <meta:user-defined meta:name="OVERHEIDop.ParlID/DC.identifier">kst-22112-3511</meta:user-defined>
    <meta:user-defined meta:name="OVERHEIDop.ondernummer">3511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in de voorgestelde verordening inzetten op milieu-impact en niet op hoeveelheden kilogrammen</meta:user-defined>
    <meta:user-defined meta:name="OVERHEIDop.indiener">C.A.M. van der Plas</meta:user-defined>
    <meta:user-defined meta:name="OVERHEIDop.indiener">T.C. (Tjeerd) de Groot</meta:user-defined>
    <meta:user-defined meta:name="OVERHEIDop.indiener">P.A. Grinwis</meta:user-defined>
    <meta:user-defined meta:name="OVERHEIDop.indiener">A.A.H. van Campen</meta:user-defined>
    <meta:user-defined meta:name="OVERHEIDop.indiener">D.G. Boswij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het lid Boswijk c.s. over in de voorgestelde verordening inzetten op milieu-impact en niet op hoeveelheden kilogra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