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09
      <text:tab/>MOTIE VAN DE LEDEN BROMET EN THIJSSEN</text:h>
      <text:p text:style-name="ifm_p_ifm">Voorgesteld 6 oktober 2022</text:p>
      <text:p text:style-name="ifm_p_mt.3.76mm_ifm">De Kamer,</text:p>
      <text:p text:style-name="ifm_p_mt.3.76mm_ifm">gehoord de beraadslaging,</text:p>
      <text:p text:style-name="ifm_p_mt.3.76mm_ifm">overwegende dat water en bodem leidend zijn;</text:p>
      <text:p text:style-name="ifm_p_mt.3.76mm_ifm">constaterende dat driekwart van onze wateren van onvoldoende of slechte chemische kwaliteit is en bestrijdingsmiddelen hier een aanzienlijke bijdrage in hebben;</text:p>
      <text:p text:style-name="ifm_p_mt.3.76mm_ifm">overwegende dat het niet gebruiken van bestrijdingsmiddelen snel een einde maakt aan de vervuiling met bestrijdingsmiddelen;</text:p>
      <text:p text:style-name="ifm_p_mt.3.76mm_ifm">verzoekt de regering om overal daar waar bestrijdingsmiddelen nu nog een bijdrage hebben aan slechte waterkwaliteit, het gebruik ervan zo aan banden te leggen dat bestrijdingsmiddelen geen belemmering meer zijn voor de Kaderrichtlijn Water,</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09<text:tab/><text:page-number text:select-page="current"/></text:p>
      </style:footer>
    </style:master-page>
    <style:master-page xmlns:sdu-fn="http://schema.sdu.nl/2011/07/functions" style:name="Landscape" style:page-layout-name="landscape-margin-text">
      <style:footer>
        <text:p text:style-name="footer">Tweede Kamer, vergaderjaar 2022-2023, 22 112, nr. 3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Bromet en Thijssen over daar waar bestrijdingsmiddelen nog een bijdrage hebben aan slechte waterkwaliteit het gebruik ervan aan banden leggen</dc:title>
    <meta:user-defined meta:name="OVERHEIDop.ParlID/DC.identifier">kst-22112-3509</meta:user-defined>
    <meta:user-defined meta:name="OVERHEIDop.ondernummer">3509</meta:user-defined>
    <meta:user-defined meta:name="DCTERMS.W3CDTF/DCTERMS.available">2022-10-07</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de leden Bromet en Thijssen over daar waar bestrijdingsmiddelen nog een bijdrage hebben aan slechte waterkwaliteit het gebruik ervan aan banden leggen</meta:user-defined>
    <meta:user-defined meta:name="OVERHEIDop.indiener">J. Thijssen</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ieuwe Commissievoorstellen en initiatieven van de lidstaten van de Europese Unie; Motie; Motie van de leden Bromet en Thijssen over daar waar bestrijdingsmiddelen nog een bijdrage hebben aan slechte waterkwaliteit het gebruik ervan aan banden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