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07
      <text:tab/>MOTIE VAN DE LEDEN THIJSSEN EN BROMET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categorie 1-gewasbeschermingsmiddelen veelal minder schadelijk zijn dan die van categorie 2;</text:p>
      <text:p text:style-name="ifm_p_mt.3.76mm_ifm">overwegende dat één reductiedoelstelling voor beide categorieën ertoe kan leiden dat reductie in categorie 1 de reductieopgave in categorie 2 kan beperken;</text:p>
      <text:p text:style-name="ifm_p_mt.3.76mm_ifm">verzoekt de regering om te pleiten voor een aparte reductiedoelstelling voor categorie 2-middel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Thijssen en Bromet over pleiten voor een aparte reductiedoelstelling voor categorie 2 middelen</dc:title>
    <meta:user-defined meta:name="OVERHEIDop.ParlID/DC.identifier">kst-22112-3507</meta:user-defined>
    <meta:user-defined meta:name="OVERHEIDop.ondernummer">3507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pleiten voor een aparte reductiedoelstelling voor categorie 2 middelen</meta:user-defined>
    <meta:user-defined meta:name="OVERHEIDop.indiener">L. Bromet</meta:user-defined>
    <meta:user-defined meta:name="OVERHEIDop.indiener">J. Thijs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de leden Thijssen en Bromet over pleiten voor een aparte reductiedoelstelling voor categorie 2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