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06
      <text:tab/>MOTIE VAN HET LID VAN CAMPEN C.S.</text:h>
      <text:p text:style-name="ifm_p_ifm">Voorgesteld 6 oktober 2022</text:p>
      <text:p text:style-name="ifm_p_mt.3.76mm_ifm">De Kamer,</text:p>
      <text:p text:style-name="ifm_p_mt.3.76mm_ifm">gehoord de beraadslaging,</text:p>
      <text:p text:style-name="ifm_p_mt.3.76mm_ifm">constaterende dat het College voor de toelating van gewasbeschermingsmiddelen en biociden (Ctgb) slechts beperkt capaciteit heeft voor toelating van nieuwe middelen;</text:p>
      <text:p text:style-name="ifm_p_mt.3.76mm_ifm">overwegende dat er onwenselijke geluiden uit de sector komen dat het Ctgb vanwege zijn goede reputatie een onevenredig zware toelatingsportefeuille in de wacht heeft staan ten opzichte van andere Europese lidstaten;</text:p>
      <text:p text:style-name="ifm_p_mt.3.76mm_ifm">van mening dat alle lidstaten een evenredige bijdrage moeten leveren bij de goedkeuring en toelating van nieuwe gewasbeschermingsmiddelen op de Europese markt;</text:p>
      <text:p text:style-name="ifm_p_mt.3.76mm_ifm">verzoekt de regering tijdens de onderhandelingen in Brussel over de verordening de evenredige bijdrage van alle lidstaten ten aanzien van goedkeuring en toelating van nieuwe gewasbeschermingsmiddelen mede-inzet te laten zijn;</text:p>
      <text:p text:style-name="ifm_p_mt.3.76mm_ifm">verzoekt de regering om huidige knelpunten bij het Ctgb ten aanzien van goedkeuring en toelating van nieuwe gewasbeschermingsmiddelen op de Europese markt in kaart te brengen, en de Kamer hierover te rapporteren,</text:p>
      <text:p text:style-name="ifm_p_mt.3.76mm_ifm">en gaat over tot de orde van de dag.</text:p>
      <text:p text:style-name="ifm_p_mt.3.76mm_ifm">Van Campen</text:p>
      <text:p text:style-name="ifm_p_ifm">Grinwis</text:p>
      <text:p text:style-name="ifm_p_ifm">Boswijk</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06<text:tab/><text:page-number text:select-page="current"/></text:p>
      </style:footer>
    </style:master-page>
    <style:master-page xmlns:sdu-fn="http://schema.sdu.nl/2011/07/functions" style:name="Landscape" style:page-layout-name="landscape-margin-text">
      <style:footer>
        <text:p text:style-name="footer">Tweede Kamer, vergaderjaar 2022-2023, 22 112, nr. 3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Van Campen c.s. over de evenredige bijdrage van alle lidstaten ten aanzien van goedkeuring en toelating van nieuwe gewasbeschermingsmiddelen mede-inzet laten zijn</dc:title>
    <meta:user-defined meta:name="OVERHEIDop.ParlID/DC.identifier">kst-22112-3506</meta:user-defined>
    <meta:user-defined meta:name="OVERHEIDop.ondernummer">3506</meta:user-defined>
    <meta:user-defined meta:name="DCTERMS.W3CDTF/DCTERMS.available">2022-10-07</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Van Campen c.s. over de evenredige bijdrage van alle lidstaten ten aanzien van goedkeuring en toelating van nieuwe gewasbeschermingsmiddelen mede-inzet laten zijn</meta:user-defined>
    <meta:user-defined meta:name="OVERHEIDop.indiener">T.C. (Tjeerd) de Groot</meta:user-defined>
    <meta:user-defined meta:name="OVERHEIDop.indiener">D.G. Boswijk</meta:user-defined>
    <meta:user-defined meta:name="OVERHEIDop.indiener">P.A. Grinwis</meta:user-defined>
    <meta:user-defined meta:name="OVERHEIDop.indiener">A.A.H. van Camp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ieuwe Commissievoorstellen en initiatieven van de lidstaten van de Europese Unie; Motie; Motie van het lid Van Campen c.s. over de evenredige bijdrage van alle lidstaten ten aanzien van goedkeuring en toelating van nieuwe gewasbeschermingsmiddelen mede-inzet la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