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99
      <text:tab/>MOTIE VAN DE LEDEN VESTERING EN TJEERD DE GROOT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de milieubelasting door bestrijdingsmiddelen op de juiste wijze moet worden berekend ten behoeve van een correcte monitoring van het reductiedoel;</text:p>
      <text:p text:style-name="ifm_p_mt.3.76mm_ifm">constaterende dat conventionele bestrijdingsmiddelen vaak duizenden keren giftiger zijn dan laag-risicomiddelen, maar dat dit onvoldoende mee wordt gewogen in de berekenmethode in Annex 1 bij het voorstel voor een Verordening duurzaam gebruik gewasbeschermingsmiddelen;</text:p>
      <text:p text:style-name="ifm_p_mt.3.76mm_ifm">overwegende dat hierdoor niet giftigheid, maar het aantal gebruikte kilogrammen de voornaamste maatstaf wordt, waardoor het gebruik van biologische en laag-risicomiddelen onbedoeld ontmoedigd wordt;</text:p>
      <text:p text:style-name="ifm_p_mt.3.76mm_ifm">verzoekt het kabinet zich in te zetten voor een berekeningsmethode in Annex 1 van het voorstel voor een Verordening duurzaam gebruik gewasbeschermingsmiddelen waarin toxiciteit op een juiste wijze wordt meegewogen,</text:p>
      <text:p text:style-name="ifm_p_mt.3.76mm_ifm">en gaat over tot de orde van de dag.</text:p>
      <text:p text:style-name="ifm_p_mt.3.76mm_ifm">Vestering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estering en Tjeerd de Groot over een berekeningsmethode in annex 1 van het voorstel waarin toxiciteit op een juiste wijze wordt meegewogen</dc:title>
    <meta:user-defined meta:name="OVERHEIDop.ParlID/DC.identifier">kst-22112-3499</meta:user-defined>
    <meta:user-defined meta:name="OVERHEIDop.ondernummer">3499</meta:user-defined>
    <meta:user-defined meta:name="DCTERMS.W3CDTF/DCTERMS.available">2022-10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Tjeerd de Groot over een berekeningsmethode in annex 1 van het voorstel waarin toxiciteit op een juiste wijze wordt meegewogen</meta:user-defined>
    <meta:user-defined meta:name="OVERHEIDop.indiener">T.C. (Tjeerd) de Groot</meta:user-defined>
    <meta:user-defined meta:name="OVERHEIDop.indiener">L. Vesterin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ieuwe Commissievoorstellen en initiatieven van de lidstaten van de Europese Unie; Motie; Motie van de leden Vestering en Tjeerd de Groot over een berekeningsmethode in annex 1 van het voorstel waarin toxiciteit op een juiste wijze wordt meegew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