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48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484
      <text:tab/>MOTIE VAN HET LID KRÖGER</text:h>
      <text:p text:style-name="ifm_p_ifm">Voorgesteld 14 september 2022</text:p>
      <text:p text:style-name="ifm_p_mt.3.76mm_ifm">De Kamer,</text:p>
      <text:p text:style-name="ifm_p_mt.3.76mm_ifm">gehoord de beraadslaging,</text:p>
      <text:p text:style-name="ifm_p_mt.3.76mm_ifm">overwegende dat vrachtwagens een gemiddelde afschrijvingstermijn van dertien tot veertien jaar hebben;</text:p>
      <text:p text:style-name="ifm_p_mt.3.76mm_ifm">overwegende dat ons wegvervoer in 2050 klimaatneutraal moet zijn;</text:p>
      <text:p text:style-name="ifm_p_mt.3.76mm_ifm">overwegende dat de Staatssecretaris van mening is dat daarmee een toelatingsverbod voor nieuwe fossiele vrachtwagens per 2035 logisch zou zijn;</text:p>
      <text:p text:style-name="ifm_p_mt.3.76mm_ifm">verzoekt de regering om zich in Europa in te zetten voor een toelatingsverbod voor vrachtwagens op fossiele brandstof per 2035 of zoveel eerder als mogelijk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2 112, nr. 34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2 112, nr. 34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Motie; Motie van het lid Kröger over een toelatingsverbod voor vrachtwagens op fossiele brandstof per 2035 of zo veel eerder als mogelijk</dc:title>
    <meta:user-defined meta:name="OVERHEIDop.ParlID/DC.identifier">kst-22112-3484</meta:user-defined>
    <meta:user-defined meta:name="OVERHEIDop.ondernummer">3484</meta:user-defined>
    <meta:user-defined meta:name="DCTERMS.W3CDTF/DCTERMS.available">2022-09-15</meta:user-defined>
    <meta:user-defined meta:name="OVERHEIDop.KamerstukTypen/DC.type">Motie</meta:user-defined>
    <meta:user-defined meta:name="OVERHEIDop.dossiernummer">2211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röger over een toelatingsverbod voor vrachtwagens op fossiele brandstof per 2035 of zo veel eerder als mogelijk</meta:user-defined>
    <meta:user-defined meta:name="OVERHEIDop.indiener">S.C. Kröger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14</meta:user-defined>
    <meta:user-defined meta:name="DC.title">Nieuwe Commissievoorstellen en initiatieven van de lidstaten van de Europese Unie; Motie; Motie van het lid Kröger over een toelatingsverbod voor vrachtwagens op fossiele brandstof per 2035 of zo veel eerder als mogelij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