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4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483
      <text:tab/>MOTIE VAN HET LID KOERHUIS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constaterende dat koeltransport belangrijk is voor de concurrentiepositie van de Nederlandse landbouw-, tuinbouw- en visserijsector;</text:p>
      <text:p text:style-name="ifm_p_mt.3.76mm_ifm">constaterende dat walstroominfrastructuur voor koelvrachtauto’s beschikbaar is maar te weinig wordt ingezet;</text:p>
      <text:p text:style-name="ifm_p_mt.3.76mm_ifm">verzoekt de regering om met een plan te komen voor de verduurzaming, en specifiek de walstroominfrastructuur, van koeltransport, en hier zowel de transportsector als de landbouw-, tuinbouw- en visserijsector bij te betrekk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4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4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Koerhuis over een plan voor de walstroominfrastructuur voor het koeltransport</dc:title>
    <meta:user-defined meta:name="OVERHEIDop.ParlID/DC.identifier">kst-22112-3483</meta:user-defined>
    <meta:user-defined meta:name="OVERHEIDop.ondernummer">3483</meta:user-defined>
    <meta:user-defined meta:name="DCTERMS.W3CDTF/DCTERMS.available">2022-09-15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rhuis over een plan voor de walstroominfrastructuur voor het koeltransport</meta:user-defined>
    <meta:user-defined meta:name="OVERHEIDop.indiener">D.A.N. Koerhui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Nieuwe Commissievoorstellen en initiatieven van de lidstaten van de Europese Unie; Motie; Motie van het lid Koerhuis over een plan voor de walstroominfrastructuur voor het koeltrans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