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92<text:tab/>BRIEF VAN DE MINISTER VAN LANDBOUW, NATUUR EN VOEDSELKWALITEIT</text:h>
      <text:p text:style-name="ifm_p_mt.3.76mm_ifm">Aan de Voorzitter van de Tweede Kamer der Staten-Generaal</text:p>
      <text:p text:style-name="ifm_p_mt.3.76mm_ifm">Den Haag, 14 april 2022</text:p>
      <text:p text:style-name="ifm_p_mt.3.76mm_ifm">Conform de toezegging van de Minister van Buitenlandse Zaken (Kamerstuk 22 112, nr. 2661) treft uw Kamer hierbij de kwartaalrapportage met daarin alle lopende EU-wetgevingsdossiers waarvoor het Ministerie van Landbouw, Natuur en Voedselkwaliteit verantwoordelijk is<text:note text:id="ID-1027367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betreft EU-verordeningen en -richtlijnen. Dit is het overzicht van het eerste kwartaal van 2022.</text:p>
      <text:p text:style-name="ifm_p_mt.3.76mm_ifm">Vanaf de eerste kwartaalrapportage van 2021 wordt uw Kamer via deze kwartaalrapportage ook geïnformeerd over de EU-consultaties waarop in datzelfde kwartaal is gereageerd. In het eerste kwartaal van 2022 is er door het Ministerie van Landbouw, Natuur en Voedselkwaliteit op consultaties gereageerd<text:note text:id="ID-1027367-d36e99" text:note-class="footnote"><text:note-citation text:label="2 ">2</text:note-citation><text:note-body><text:p text:style-name="ifm_p_font.normal_size.6.93pt_mt..5mm_indent.-0.1161in_mleft.0.1161in_ifm">Raadpleegbaar via www.tweedekamer.nl</text:p></text:note-body></text:note>. Uw Kamer zal separaat worden geïnformeerd over de reactie op de consultatie over het functioneren van het Gemeenschappelijk Visserijbeleid.</text:p>
      <text:p text:style-name="ifm_p_mt.5.08mm_ifm">De Minister van Landbouw, Natuur en Voedselkwaliteit,<text:line-break/>H.<text:s/>Staghou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lopende EU-wetgevingshandelingen LNV</dc:title>
    <meta:user-defined meta:name="OVERHEIDop.ParlID/DC.identifier">kst-22112-3392</meta:user-defined>
    <meta:user-defined meta:name="OVERHEIDop.ondernummer">3392</meta:user-defined>
    <meta:user-defined meta:name="DCTERMS.W3CDTF/DCTERMS.available">2022-04-26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lopende EU-wetgevingshandelingen LNV</meta:user-defined>
    <meta:user-defined meta:name="OVERHEIDop.indiener">H. Staghouw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Nieuwe Commissievoorstellen en initiatieven van de lidstaten van de Europese Unie; Brief regering; Kwartaalrapportage lopende EU-wetgevingshandelingen LN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