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84
      <text:tab/>MOTIE VAN HET LID VAN RA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et Internationaal Energieagentschap vorig jaar in «Net Zero by 2050» dringend adviseert: stop dit jaar met nieuwe olie- en gaswinning, wanneer je binnen veilige grenzen van klimaatverandering wil blijven;</text:p>
      <text:p text:style-name="ifm_p_mt.3.76mm_ifm">constaterende dat dit dus ook geldt voor nieuwe vergunningen;</text:p>
      <text:p text:style-name="ifm_p_mt.3.76mm_ifm">constaterende dat het met het huidige Fit for 55-pakket niet mogelijk is om de aanbeveling van het IEA op te volgen;</text:p>
      <text:p text:style-name="ifm_p_mt.3.76mm_ifm">verzoekt de regering om er in Brussel voor te pleiten dat nieuwe olie- en gaswinning, inclusief vergunningverlening, conform de aanbeveling van het IEA, dit jaar stopt, en het «Fit for 55»-pakket zo te herzien dat dit mogelijk word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Raan over in Europa pleiten voor stoppen met nieuwe olie- en gaswinning</dc:title>
    <meta:user-defined meta:name="OVERHEIDop.ParlID/DC.identifier">kst-22112-3384</meta:user-defined>
    <meta:user-defined meta:name="OVERHEIDop.ondernummer">3384</meta:user-defined>
    <meta:user-defined meta:name="DCTERMS.W3CDTF/DCTERMS.available">2022-04-2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in Europa pleiten voor stoppen met nieuwe olie- en gaswinning</meta:user-defined>
    <meta:user-defined meta:name="OVERHEIDop.indiener">L. van Ra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Nieuwe Commissievoorstellen en initiatieven van de lidstaten van de Europese Unie; Motie; Motie van het lid Van Raan over in Europa pleiten voor stoppen met nieuwe olie- en gaswi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